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10000009746DB1659551C7B37.jpg" manifest:media-type="image/jpeg"/>
  <manifest:file-entry manifest:full-path="Pictures/10000000000000B1000000FFE487DC4752CAEC17.jpg" manifest:media-type="image/jpeg"/>
  <manifest:file-entry manifest:full-path="Pictures/100000000000005E0000008058DF910474136D38.jpg" manifest:media-type="image/jpeg"/>
  <manifest:file-entry manifest:full-path="Pictures/10000000000002BA00000042713AA9E7FFCD02D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rade Gothic LT Std" svg:font-family="'Trade Gothic LT Std'" style:font-family-generic="modern" style:font-pitch="variable"/>
    <style:font-face style:name="Trade Gothic LT Std Cn" svg:font-family="'Trade Gothic LT Std Cn'" style:font-family-generic="modern" style:font-pitch="variable"/>
    <style:font-face style:name="Trade Gothic LT Std Cn1" svg:font-family="'Trade Gothic LT Std Cn'" style:font-family-generic="swiss"/>
    <style:font-face style:name="sans-serif" svg:font-family="sans-serif"/>
  </office:font-face-decls>
  <office:automatic-styles>
    <style:style style:name="P1" style:family="paragraph" style:parent-style-name="Header">
      <style:text-properties fo:color="#008a6d" loext:opacity="100%" style:font-name="Trade Gothic LT Std" fo:font-style="normal" fo:font-weight="bold" officeooo:rsid="008a4a24" officeooo:paragraph-rsid="00968c4b" style:font-style-asian="normal" style:font-weight-asian="bold" style:font-style-complex="normal" style:font-weight-complex="bold"/>
    </style:style>
    <style:style style:name="P2" style:family="paragraph" style:parent-style-name="Footer">
      <style:paragraph-properties>
        <style:tab-stops>
          <style:tab-stop style:position="8.5cm" style:type="center"/>
          <style:tab-stop style:position="18.408cm" style:type="right"/>
        </style:tab-stops>
      </style:paragraph-properties>
      <style:text-properties officeooo:paragraph-rsid="00929a7d"/>
    </style:style>
    <style:style style:name="P3" style:family="paragraph" style:parent-style-name="Footer">
      <style:paragraph-properties>
        <style:tab-stops>
          <style:tab-stop style:position="8.5cm" style:type="center"/>
          <style:tab-stop style:position="16.999cm" style:type="right"/>
        </style:tab-stops>
      </style:paragraph-properties>
      <style:text-properties officeooo:paragraph-rsid="0093941b"/>
    </style:style>
    <style:style style:name="P4" style:family="paragraph" style:parent-style-name="Standard">
      <style:text-properties style:font-name="Trade Gothic LT Std" fo:font-size="11pt" officeooo:rsid="0070d11a" officeooo:paragraph-rsid="008d55ba" style:font-size-asian="11pt" style:font-size-complex="11pt"/>
    </style:style>
    <style:style style:name="P5" style:family="paragraph" style:parent-style-name="Standard">
      <style:paragraph-properties fo:text-align="justify" style:justify-single-word="false"/>
      <style:text-properties style:font-name="Trade Gothic LT Std" fo:font-size="11pt" officeooo:paragraph-rsid="00ea885b" style:font-size-asian="11pt" style:font-size-complex="11pt"/>
    </style:style>
    <style:style style:name="P6" style:family="paragraph" style:parent-style-name="Vu.Considérant">
      <style:paragraph-properties fo:text-align="justify" style:justify-single-word="false"/>
      <style:text-properties style:font-name="Trade Gothic LT Std" fo:font-size="11pt" officeooo:paragraph-rsid="008d55ba" style:font-size-asian="11pt" style:font-size-complex="11pt"/>
    </style:style>
    <style:style style:name="P7" style:family="paragraph" style:parent-style-name="Standard">
      <style:text-properties style:font-name="Trade Gothic LT Std" fo:font-size="11pt" officeooo:rsid="0060e45c" officeooo:paragraph-rsid="00dd002e" style:font-size-asian="11pt" style:font-size-complex="11pt"/>
    </style:style>
    <style:style style:name="P8" style:family="paragraph" style:parent-style-name="Standard">
      <style:text-properties style:font-name="Trade Gothic LT Std" fo:font-size="11pt" officeooo:rsid="00632ddf" officeooo:paragraph-rsid="00dd002e" style:font-size-asian="11pt" style:font-size-complex="11pt"/>
    </style:style>
    <style:style style:name="P9" style:family="paragraph" style:parent-style-name="Standard">
      <style:text-properties style:font-name="Trade Gothic LT Std" fo:font-size="11pt" officeooo:rsid="00651812" officeooo:paragraph-rsid="00dd002e" style:font-size-asian="11pt" style:font-size-complex="11pt"/>
    </style:style>
    <style:style style:name="P10" style:family="paragraph" style:parent-style-name="Standard">
      <style:text-properties style:font-name="Trade Gothic LT Std" fo:font-size="11pt" officeooo:rsid="0065b4dd" officeooo:paragraph-rsid="00dd002e" style:font-size-asian="11pt" style:font-size-complex="11pt"/>
    </style:style>
    <style:style style:name="P11" style:family="paragraph" style:parent-style-name="Standard">
      <style:text-properties style:font-name="Trade Gothic LT Std" fo:font-size="11pt" officeooo:rsid="003206ed" officeooo:paragraph-rsid="00dd002e" style:font-size-asian="11pt" style:font-size-complex="11pt"/>
    </style:style>
    <style:style style:name="P12" style:family="paragraph" style:parent-style-name="Standard">
      <style:text-properties style:font-name="Trade Gothic LT Std" fo:font-size="11pt" officeooo:rsid="0025c311" officeooo:paragraph-rsid="00dd002e" style:font-size-asian="11pt" style:font-size-complex="11pt"/>
    </style:style>
    <style:style style:name="P13" style:family="paragraph" style:parent-style-name="Standard">
      <style:text-properties style:font-name="Trade Gothic LT Std" fo:font-size="11pt" officeooo:paragraph-rsid="00dd002e" style:font-size-asian="11pt" style:font-size-complex="11pt"/>
    </style:style>
    <style:style style:name="P14" style:family="paragraph" style:parent-style-name="Standard">
      <loext:graphic-properties draw:fill="none"/>
      <style:paragraph-properties fo:margin-left="1cm" fo:margin-right="0cm" fo:text-indent="0cm" style:auto-text-indent="false" fo:background-color="transparent"/>
      <style:text-properties style:font-name="Trade Gothic LT Std" fo:font-size="11pt" officeooo:paragraph-rsid="00dd002e" style:font-size-asian="11pt" style:font-size-complex="11pt"/>
    </style:style>
    <style:style style:name="P15" style:family="paragraph" style:parent-style-name="Standard">
      <style:text-properties style:font-name="Trade Gothic LT Std" fo:font-size="11pt" officeooo:rsid="001caba0" officeooo:paragraph-rsid="00dd002e" style:font-size-asian="11pt" style:font-size-complex="11pt"/>
    </style:style>
    <style:style style:name="P16" style:family="paragraph" style:parent-style-name="Standard">
      <style:text-properties style:font-name="Trade Gothic LT Std" fo:font-size="11pt" officeooo:rsid="00f7ef55" officeooo:paragraph-rsid="00f7ef55" style:font-size-asian="11pt" style:font-size-complex="11pt"/>
    </style:style>
    <style:style style:name="P17" style:family="paragraph" style:parent-style-name="Preformatted_20_Text">
      <style:paragraph-properties fo:text-align="justify" style:justify-single-word="false"/>
      <style:text-properties style:font-name="Trade Gothic LT Std" fo:font-size="11pt" officeooo:rsid="0093941b" officeooo:paragraph-rsid="0093941b" style:font-size-asian="11pt" style:font-size-complex="11pt"/>
    </style:style>
    <style:style style:name="P18" style:family="paragraph" style:parent-style-name="Corps_20_de_20_texte_20_3">
      <style:text-properties style:font-name="Trade Gothic LT Std" fo:font-size="11pt" officeooo:rsid="00ec11f0" officeooo:paragraph-rsid="00ec11f0" style:font-size-asian="11pt" style:font-size-complex="11pt"/>
    </style:style>
    <style:style style:name="P19" style:family="paragraph" style:parent-style-name="Corps_20_de_20_texte_20_3">
      <style:text-properties style:font-name="Trade Gothic LT Std" fo:font-size="11pt" officeooo:rsid="00ec11f0" officeooo:paragraph-rsid="00fd7ffd" style:font-size-asian="11pt" style:font-size-complex="11pt"/>
    </style:style>
    <style:style style:name="P20" style:family="paragraph" style:parent-style-name="Corps_20_de_20_texte_20_3">
      <style:text-properties style:font-name="Trade Gothic LT Std" fo:font-size="11pt" officeooo:rsid="00ec11f0" officeooo:paragraph-rsid="010a88d6" style:font-size-asian="11pt" style:font-size-complex="11pt"/>
    </style:style>
    <style:style style:name="P21" style:family="paragraph" style:parent-style-name="Corps_20_de_20_texte_20_3">
      <style:text-properties style:font-name="Trade Gothic LT Std" fo:font-size="11pt" officeooo:rsid="00eb149a" officeooo:paragraph-rsid="00eb149a" style:font-size-asian="11pt" style:font-size-complex="11pt"/>
    </style:style>
    <style:style style:name="P22" style:family="paragraph" style:parent-style-name="Corps_20_de_20_texte_20_3">
      <style:text-properties style:font-name="Trade Gothic LT Std" fo:font-size="11pt" officeooo:rsid="0104af0d" officeooo:paragraph-rsid="0104af0d" style:font-size-asian="11pt" style:font-size-complex="11pt"/>
    </style:style>
    <style:style style:name="P23" style:family="paragraph" style:parent-style-name="Standard">
      <style:paragraph-properties fo:text-align="justify" style:justify-single-word="false"/>
      <style:text-properties style:font-name="Trade Gothic LT Std" fo:font-size="11pt" officeooo:rsid="000e96d2" officeooo:paragraph-rsid="008d55ba" style:font-size-asian="11pt" style:font-name-complex="Tahoma" style:font-size-complex="11pt"/>
    </style:style>
    <style:style style:name="P24" style:family="paragraph" style:parent-style-name="Standard">
      <style:paragraph-properties fo:text-align="justify" style:justify-single-word="false"/>
      <style:text-properties style:font-name="Trade Gothic LT Std" fo:font-size="11pt" officeooo:rsid="00d116c7" officeooo:paragraph-rsid="00d116c7" style:font-size-asian="11pt" style:font-name-complex="Tahoma" style:font-size-complex="11pt"/>
    </style:style>
    <style:style style:name="P25" style:family="paragraph" style:parent-style-name="Vu.Considérant">
      <style:paragraph-properties fo:text-align="justify" style:justify-single-word="false"/>
      <style:text-properties style:font-name="Trade Gothic LT Std" fo:font-size="11pt" officeooo:rsid="001e2754" officeooo:paragraph-rsid="008d55ba" style:font-size-asian="11pt" style:font-name-complex="Tahoma" style:font-size-complex="11pt"/>
    </style:style>
    <style:style style:name="P26" style:family="paragraph" style:parent-style-name="Vu.Considérant">
      <style:paragraph-properties fo:text-align="justify" style:justify-single-word="false"/>
      <style:text-properties style:font-name="Trade Gothic LT Std" fo:font-size="11pt" officeooo:rsid="001146ef" officeooo:paragraph-rsid="008d55ba" style:font-size-asian="11pt" style:font-name-complex="Tahoma" style:font-size-complex="11pt"/>
    </style:style>
    <style:style style:name="P27" style:family="paragraph" style:parent-style-name="Vu.Considérant">
      <style:paragraph-properties fo:text-align="justify" style:justify-single-word="false"/>
      <style:text-properties style:font-name="Trade Gothic LT Std" fo:font-size="11pt" officeooo:rsid="00a776b6" officeooo:paragraph-rsid="00a776b6" style:font-size-asian="11pt" style:font-name-complex="Tahoma" style:font-size-complex="11pt"/>
    </style:style>
    <style:style style:name="P28" style:family="paragraph" style:parent-style-name="Standard">
      <style:text-properties style:font-name="Trade Gothic LT Std" fo:font-size="11pt" fo:font-style="italic" style:text-underline-style="solid" style:text-underline-width="auto" style:text-underline-color="font-color" fo:font-weight="bold" officeooo:rsid="0070d11a" officeooo:paragraph-rsid="008d55ba" style:font-size-asian="11pt" style:font-style-asian="italic" style:font-weight-asian="bold" style:font-size-complex="11pt" style:font-style-complex="italic" style:font-weight-complex="bold"/>
    </style:style>
    <style:style style:name="P29" style:family="paragraph" style:parent-style-name="Vu.Considérant">
      <style:paragraph-properties fo:text-align="justify" style:justify-single-word="false"/>
      <style:text-properties style:font-name="Trade Gothic LT Std" fo:font-size="11pt" fo:font-style="italic" officeooo:paragraph-rsid="00a029ff" style:font-size-asian="11pt" style:font-style-asian="italic" style:font-name-complex="Tahoma" style:font-size-complex="11pt"/>
    </style:style>
    <style:style style:name="P30" style:family="paragraph" style:parent-style-name="Standard">
      <style:paragraph-properties fo:text-align="justify" style:justify-single-word="false"/>
      <style:text-properties style:font-name="Trade Gothic LT Std" fo:font-size="11pt" fo:language="none" fo:country="none" officeooo:rsid="00a776b6" officeooo:paragraph-rsid="00acfb80" style:font-size-asian="11pt" style:language-asian="none" style:country-asian="none" style:font-name-complex="Tahoma" style:font-size-complex="11pt"/>
    </style:style>
    <style:style style:name="P31" style:family="paragraph" style:parent-style-name="Standard">
      <style:paragraph-properties fo:text-align="justify" style:justify-single-word="false"/>
      <style:text-properties style:font-name="Trade Gothic LT Std" fo:font-size="11pt" fo:language="none" fo:country="none" officeooo:rsid="00acfb80" officeooo:paragraph-rsid="00acfb80" style:font-size-asian="11pt" style:language-asian="none" style:country-asian="none" style:font-name-complex="Tahoma" style:font-size-complex="11pt"/>
    </style:style>
    <style:style style:name="P32" style:family="paragraph" style:parent-style-name="Standard">
      <style:paragraph-properties fo:text-align="justify" style:justify-single-word="false"/>
      <style:text-properties style:font-name="Trade Gothic LT Std" fo:font-size="11pt" fo:language="none" fo:country="none" officeooo:rsid="00acfb80" officeooo:paragraph-rsid="01186582" style:font-size-asian="11pt" style:language-asian="none" style:country-asian="none" style:font-name-complex="Tahoma" style:font-size-complex="11pt"/>
    </style:style>
    <style:style style:name="P33" style:family="paragraph" style:parent-style-name="Standard">
      <style:paragraph-properties fo:text-align="justify" style:justify-single-word="false"/>
      <style:text-properties style:font-name="Trade Gothic LT Std" fo:font-size="11pt" fo:language="none" fo:country="none" officeooo:rsid="00ae8c40" officeooo:paragraph-rsid="00ae8c40" style:font-size-asian="11pt" style:language-asian="none" style:country-asian="none" style:font-name-complex="Tahoma" style:font-size-complex="11pt"/>
    </style:style>
    <style:style style:name="P34" style:family="paragraph" style:parent-style-name="Standard">
      <style:paragraph-properties fo:text-align="justify" style:justify-single-word="false"/>
      <style:text-properties style:font-name="Trade Gothic LT Std" fo:font-size="11pt" fo:language="none" fo:country="none" officeooo:rsid="00af0b4c" officeooo:paragraph-rsid="00af0b4c" style:font-size-asian="11pt" style:language-asian="none" style:country-asian="none" style:font-name-complex="Tahoma" style:font-size-complex="11pt"/>
    </style:style>
    <style:style style:name="P35" style:family="paragraph" style:parent-style-name="Standard">
      <style:paragraph-properties fo:text-align="justify" style:justify-single-word="false"/>
      <style:text-properties style:font-name="Trade Gothic LT Std" fo:font-size="11pt" fo:language="none" fo:country="none" officeooo:rsid="00af0b4c" officeooo:paragraph-rsid="00b83bac" style:font-size-asian="11pt" style:language-asian="none" style:country-asian="none" style:font-name-complex="Tahoma" style:font-size-complex="11pt"/>
    </style:style>
    <style:style style:name="P36" style:family="paragraph" style:parent-style-name="Standard">
      <style:paragraph-properties fo:text-align="justify" style:justify-single-word="false"/>
      <style:text-properties style:font-name="Trade Gothic LT Std" fo:font-size="11pt" fo:language="none" fo:country="none" officeooo:rsid="00af0b4c" officeooo:paragraph-rsid="00b9f210" style:font-size-asian="11pt" style:language-asian="none" style:country-asian="none" style:font-name-complex="Tahoma" style:font-size-complex="11pt"/>
    </style:style>
    <style:style style:name="P37" style:family="paragraph" style:parent-style-name="Standard">
      <style:paragraph-properties fo:text-align="justify" style:justify-single-word="false"/>
      <style:text-properties style:font-name="Trade Gothic LT Std" fo:font-size="11pt" fo:language="none" fo:country="none" officeooo:rsid="00b4014f" officeooo:paragraph-rsid="00b4014f" style:font-size-asian="11pt" style:language-asian="none" style:country-asian="none" style:font-name-complex="Tahoma" style:font-size-complex="11pt"/>
    </style:style>
    <style:style style:name="P38" style:family="paragraph" style:parent-style-name="Standard">
      <style:paragraph-properties fo:text-align="justify" style:justify-single-word="false"/>
      <style:text-properties style:font-name="Trade Gothic LT Std" fo:font-size="11pt" fo:language="none" fo:country="none" officeooo:rsid="00b9f210" officeooo:paragraph-rsid="00b9f210" style:font-size-asian="11pt" style:language-asian="none" style:country-asian="none" style:font-name-complex="Tahoma" style:font-size-complex="11pt"/>
    </style:style>
    <style:style style:name="P39" style:family="paragraph" style:parent-style-name="Standard">
      <style:paragraph-properties fo:text-align="justify" style:justify-single-word="false"/>
      <style:text-properties style:font-name="Trade Gothic LT Std" fo:font-size="11pt" fo:language="none" fo:country="none" officeooo:rsid="01186582" officeooo:paragraph-rsid="01186582" style:font-size-asian="11pt" style:language-asian="none" style:country-asian="none" style:font-name-complex="Tahoma" style:font-size-complex="11pt"/>
    </style:style>
    <style:style style:name="P40" style:family="paragraph" style:parent-style-name="Standard">
      <style:paragraph-properties fo:text-align="justify" style:justify-single-word="false"/>
      <style:text-properties style:font-name="Trade Gothic LT Std" fo:font-size="11pt" fo:language="none" fo:country="none" fo:font-weight="normal" officeooo:rsid="00218bfd" officeooo:paragraph-rsid="008d55ba" style:font-size-asian="11pt" style:language-asian="none" style:country-asian="none" style:font-weight-asian="normal" style:font-name-complex="Tahoma" style:font-size-complex="11pt" style:font-weight-complex="normal"/>
    </style:style>
    <style:style style:name="P41" style:family="paragraph" style:parent-style-name="Standard">
      <style:paragraph-properties fo:text-align="justify" style:justify-single-word="false"/>
      <style:text-properties style:font-name="Trade Gothic LT Std" fo:font-size="11pt" fo:language="none" fo:country="none" fo:font-weight="normal" officeooo:rsid="00acfb80" officeooo:paragraph-rsid="00acfb80" style:font-size-asian="11pt" style:language-asian="none" style:country-asian="none" style:font-weight-asian="normal" style:font-name-complex="Tahoma" style:font-size-complex="11pt" style:font-weight-complex="normal"/>
    </style:style>
    <style:style style:name="P42" style:family="paragraph" style:parent-style-name="Standard">
      <style:paragraph-properties fo:text-align="justify" style:justify-single-word="false"/>
      <style:text-properties style:font-name="Trade Gothic LT Std" fo:font-size="11pt" fo:language="none" fo:country="none" fo:font-weight="normal" officeooo:rsid="00bc88d0" officeooo:paragraph-rsid="00bc88d0" style:font-size-asian="11pt" style:language-asian="none" style:country-asian="none" style:font-weight-asian="normal" style:font-name-complex="Tahoma" style:font-size-complex="11pt" style:font-weight-complex="normal"/>
    </style:style>
    <style:style style:name="P43" style:family="paragraph" style:parent-style-name="Standard">
      <style:paragraph-properties fo:text-align="justify" style:justify-single-word="false"/>
      <style:text-properties style:font-name="Trade Gothic LT Std" fo:font-size="11pt" fo:language="none" fo:country="none" fo:font-weight="normal" officeooo:rsid="00c8abca" officeooo:paragraph-rsid="00c8abca" style:font-size-asian="11pt" style:language-asian="none" style:country-asian="none" style:font-weight-asian="normal" style:font-name-complex="Tahoma" style:font-size-complex="11pt" style:font-weight-complex="normal"/>
    </style:style>
    <style:style style:name="P44" style:family="paragraph" style:parent-style-name="Standard">
      <style:paragraph-properties fo:text-align="justify" style:justify-single-word="false"/>
      <style:text-properties style:font-name="Trade Gothic LT Std" fo:font-size="11pt" fo:language="none" fo:country="none" fo:font-weight="normal" officeooo:rsid="00c8abca" officeooo:paragraph-rsid="00f9b477" style:font-size-asian="11pt" style:language-asian="none" style:country-asian="none" style:font-weight-asian="normal" style:font-name-complex="Tahoma" style:font-size-complex="11pt" style:font-weight-complex="normal"/>
    </style:style>
    <style:style style:name="P45" style:family="paragraph" style:parent-style-name="Standard">
      <style:paragraph-properties fo:text-align="justify" style:justify-single-word="false"/>
      <style:text-properties style:font-name="Trade Gothic LT Std" fo:font-size="11pt" fo:language="none" fo:country="none" fo:font-weight="normal" officeooo:rsid="00cdc9c5" officeooo:paragraph-rsid="00cdc9c5" style:font-size-asian="11pt" style:language-asian="none" style:country-asian="none" style:font-weight-asian="normal" style:font-name-complex="Tahoma" style:font-size-complex="11pt" style:font-weight-complex="normal"/>
    </style:style>
    <style:style style:name="P46" style:family="paragraph" style:parent-style-name="Standard">
      <style:paragraph-properties fo:text-align="justify" style:justify-single-word="false"/>
      <style:text-properties style:font-name="Trade Gothic LT Std" fo:font-size="11pt" fo:language="none" fo:country="none" fo:font-weight="normal" officeooo:rsid="00ce60e7" officeooo:paragraph-rsid="00ce60e7" style:font-size-asian="11pt" style:language-asian="none" style:country-asian="none" style:font-weight-asian="normal" style:font-name-complex="Tahoma" style:font-size-complex="11pt" style:font-weight-complex="normal"/>
    </style:style>
    <style:style style:name="P47" style:family="paragraph" style:parent-style-name="Standard">
      <style:paragraph-properties fo:text-align="justify" style:justify-single-word="false"/>
      <style:text-properties style:font-name="Trade Gothic LT Std" fo:font-size="11pt" fo:language="none" fo:country="none" fo:font-weight="normal" officeooo:rsid="00d036b3" officeooo:paragraph-rsid="00d036b3" style:font-size-asian="11pt" style:language-asian="none" style:country-asian="none" style:font-weight-asian="normal" style:font-name-complex="Tahoma" style:font-size-complex="11pt" style:font-weight-complex="normal"/>
    </style:style>
    <style:style style:name="P48" style:family="paragraph" style:parent-style-name="Standard">
      <style:paragraph-properties fo:text-align="justify" style:justify-single-word="false"/>
      <style:text-properties style:font-name="Trade Gothic LT Std" fo:font-size="11pt" fo:language="none" fo:country="none" fo:font-weight="normal" officeooo:rsid="00fb8e02" officeooo:paragraph-rsid="00fb8e02" style:font-size-asian="11pt" style:language-asian="none" style:country-asian="none" style:font-weight-asian="normal" style:font-name-complex="Tahoma" style:font-size-complex="11pt" style:font-weight-complex="normal"/>
    </style:style>
    <style:style style:name="P49" style:family="paragraph" style:parent-style-name="Standard">
      <style:paragraph-properties fo:text-align="justify" style:justify-single-word="false"/>
      <style:text-properties style:font-name="Trade Gothic LT Std" fo:font-size="11pt" fo:language="none" fo:country="none" fo:font-weight="bold" officeooo:rsid="00acfb80" officeooo:paragraph-rsid="00acfb80" style:font-size-asian="11pt" style:language-asian="none" style:country-asian="none" style:font-weight-asian="bold" style:font-name-complex="Tahoma" style:font-size-complex="11pt" style:font-weight-complex="bold"/>
    </style:style>
    <style:style style:name="P50" style:family="paragraph" style:parent-style-name="Standard">
      <style:paragraph-properties fo:text-align="justify" style:justify-single-word="false"/>
      <style:text-properties style:font-name="Trade Gothic LT Std" fo:font-size="11pt" fo:language="none" fo:country="none" fo:font-weight="bold" officeooo:rsid="00c8abca" officeooo:paragraph-rsid="00c8abca" style:font-size-asian="11pt" style:language-asian="none" style:country-asian="none" style:font-weight-asian="bold" style:font-name-complex="Tahoma" style:font-size-complex="11pt" style:font-weight-complex="bold"/>
    </style:style>
    <style:style style:name="P51" style:family="paragraph" style:parent-style-name="Standard">
      <style:paragraph-properties fo:text-align="justify" style:justify-single-word="false"/>
      <style:text-properties style:font-name="Trade Gothic LT Std" fo:font-size="11pt" fo:language="none" fo:country="none" fo:font-weight="bold" officeooo:rsid="00de8968" officeooo:paragraph-rsid="00de8968" style:font-size-asian="11pt" style:language-asian="none" style:country-asian="none" style:font-weight-asian="bold" style:font-name-complex="Tahoma" style:font-size-complex="11pt" style:font-weight-complex="bold"/>
    </style:style>
    <style:style style:name="P52" style:family="paragraph" style:parent-style-name="Standard">
      <loext:graphic-properties draw:fill="none"/>
      <style:paragraph-properties fo:margin-left="0.7cm" fo:margin-right="0cm" fo:text-indent="0cm" style:auto-text-indent="false" fo:background-color="transparent"/>
      <style:text-properties style:font-name="Trade Gothic LT Std" fo:font-size="11pt" fo:font-weight="normal" officeooo:rsid="00849410" officeooo:paragraph-rsid="00dd002e" style:font-size-asian="11pt" style:font-weight-asian="normal" style:font-size-complex="11pt" style:font-weight-complex="normal"/>
    </style:style>
    <style:style style:name="P53" style:family="paragraph" style:parent-style-name="Standard">
      <loext:graphic-properties draw:fill="none"/>
      <style:paragraph-properties fo:margin-left="0.7cm" fo:margin-right="0cm" fo:text-indent="0cm" style:auto-text-indent="false" fo:background-color="transparent"/>
      <style:text-properties style:font-name="Trade Gothic LT Std" fo:font-size="11pt" fo:font-weight="normal" officeooo:rsid="00893778" officeooo:paragraph-rsid="00dd002e" style:font-size-asian="11pt" style:font-weight-asian="normal" style:font-size-complex="11pt" style:font-weight-complex="normal"/>
    </style:style>
    <style:style style:name="P54" style:family="paragraph" style:parent-style-name="Standard">
      <loext:graphic-properties draw:fill="none"/>
      <style:paragraph-properties fo:margin-left="1cm" fo:margin-right="0cm" fo:text-indent="0cm" style:auto-text-indent="false" fo:background-color="transparent"/>
      <style:text-properties style:font-name="Trade Gothic LT Std" fo:font-size="11pt" fo:font-weight="normal" officeooo:rsid="001e4c68" officeooo:paragraph-rsid="00dd002e" style:font-size-asian="11pt" style:font-weight-asian="normal" style:font-size-complex="11pt" style:font-weight-complex="normal"/>
    </style:style>
    <style:style style:name="P55" style:family="paragraph" style:parent-style-name="Standard">
      <loext:graphic-properties draw:fill="none"/>
      <style:paragraph-properties fo:margin-left="1cm" fo:margin-right="0cm" fo:text-indent="0cm" style:auto-text-indent="false" fo:background-color="transparent"/>
      <style:text-properties style:font-name="Trade Gothic LT Std" fo:font-size="11pt" fo:font-weight="normal" officeooo:rsid="0095cdfe" officeooo:paragraph-rsid="00dd002e" style:font-size-asian="11pt" style:font-weight-asian="normal" style:font-size-complex="11pt" style:font-weight-complex="normal"/>
    </style:style>
    <style:style style:name="P56" style:family="paragraph" style:parent-style-name="Standard">
      <loext:graphic-properties draw:fill="none"/>
      <style:paragraph-properties fo:margin-left="1cm" fo:margin-right="0cm" fo:text-indent="0cm" style:auto-text-indent="false" fo:background-color="transparent"/>
      <style:text-properties style:font-name="Trade Gothic LT Std" fo:font-size="11pt" fo:font-weight="normal" officeooo:rsid="00977ac1" officeooo:paragraph-rsid="00dd002e" style:font-size-asian="11pt" style:font-weight-asian="normal" style:font-size-complex="11pt" style:font-weight-complex="normal"/>
    </style:style>
    <style:style style:name="P57" style:family="paragraph" style:parent-style-name="Standard">
      <loext:graphic-properties draw:fill="none"/>
      <style:paragraph-properties fo:margin-left="0.7cm" fo:margin-right="0cm" fo:text-indent="0cm" style:auto-text-indent="false" fo:background-color="transparent"/>
      <style:text-properties style:font-name="Trade Gothic LT Std" fo:font-size="11pt" fo:font-weight="bold" officeooo:rsid="00a5d1b9" officeooo:paragraph-rsid="00dd002e" style:font-size-asian="11pt" style:font-weight-asian="bold" style:font-size-complex="11pt" style:font-weight-complex="bold"/>
    </style:style>
    <style:style style:name="P58" style:family="paragraph" style:parent-style-name="Standard">
      <style:text-properties style:font-name="Trade Gothic LT Std" fo:font-size="12pt" officeooo:rsid="0060e45c" officeooo:paragraph-rsid="00e072c6" style:font-size-asian="12pt" style:font-size-complex="12pt"/>
    </style:style>
    <style:style style:name="P59" style:family="paragraph" style:parent-style-name="Standard">
      <style:text-properties style:font-name="Trade Gothic LT Std" fo:font-size="12pt" officeooo:rsid="00632ddf" officeooo:paragraph-rsid="00dd002e" style:font-size-asian="12pt" style:font-size-complex="12pt"/>
    </style:style>
    <style:style style:name="P60" style:family="paragraph" style:parent-style-name="Standard">
      <style:text-properties style:font-name="Trade Gothic LT Std" fo:font-size="12pt" officeooo:rsid="00f7ef55" officeooo:paragraph-rsid="00f7ef55" style:font-size-asian="12pt" style:font-size-complex="12pt"/>
    </style:style>
    <style:style style:name="P61" style:family="paragraph" style:parent-style-name="Signature">
      <style:paragraph-properties fo:margin-left="0.25cm" fo:margin-right="0cm" fo:text-align="start" style:justify-single-word="false" fo:text-indent="0cm" style:auto-text-indent="false"/>
      <style:text-properties style:font-name="Trade Gothic LT Std" fo:font-size="12pt" officeooo:rsid="00e930be" officeooo:paragraph-rsid="00e930be" style:font-size-asian="12pt" style:font-size-complex="12pt"/>
    </style:style>
    <style:style style:name="P62" style:family="paragraph" style:parent-style-name="Signature">
      <style:paragraph-properties fo:margin-left="0.25cm" fo:margin-right="0cm" fo:text-align="start" style:justify-single-word="false" fo:text-indent="0cm" style:auto-text-indent="false"/>
      <style:text-properties style:font-name="Trade Gothic LT Std" fo:font-size="12pt" officeooo:paragraph-rsid="00e930be" style:font-size-asian="12pt" style:font-size-complex="12pt"/>
    </style:style>
    <style:style style:name="P63" style:family="paragraph" style:parent-style-name="Standard">
      <style:text-properties style:font-name="Trade Gothic LT Std" fo:font-size="12pt" fo:font-weight="bold" officeooo:rsid="001e4c68" officeooo:paragraph-rsid="00dd002e" style:font-size-asian="12pt" style:font-weight-asian="bold" style:font-size-complex="12pt" style:font-weight-complex="bold"/>
    </style:style>
    <style:style style:name="P64" style:family="paragraph" style:parent-style-name="Standard">
      <loext:graphic-properties draw:fill="none"/>
      <style:paragraph-properties fo:margin-left="1cm" fo:margin-right="0cm" fo:text-indent="0cm" style:auto-text-indent="false" fo:background-color="transparent"/>
      <style:text-properties style:font-name="Trade Gothic LT Std" fo:font-size="12pt" fo:font-weight="bold" officeooo:rsid="001e4c68" officeooo:paragraph-rsid="00dd002e" style:font-size-asian="12pt" style:font-weight-asian="bold" style:font-size-complex="12pt" style:font-weight-complex="bold"/>
    </style:style>
    <style:style style:name="P65" style:family="paragraph" style:parent-style-name="Standard" style:master-page-name="">
      <loext:graphic-properties draw:fill="none"/>
      <style:paragraph-properties fo:margin-left="1cm" fo:margin-right="0cm" fo:text-indent="0cm" style:auto-text-indent="false" style:page-number="auto" fo:background-color="transparent"/>
      <style:text-properties style:font-name="Trade Gothic LT Std" fo:font-size="12pt" fo:font-weight="bold" officeooo:rsid="001e4c68" officeooo:paragraph-rsid="00dd002e" style:font-size-asian="12pt" style:font-weight-asian="bold" style:font-size-complex="12pt" style:font-weight-complex="bold"/>
    </style:style>
    <style:style style:name="P66" style:family="paragraph" style:parent-style-name="Signature">
      <style:paragraph-properties fo:margin-left="0.25cm" fo:margin-right="0cm" fo:text-align="start" style:justify-single-word="false" fo:text-indent="0cm" style:auto-text-indent="false"/>
      <style:text-properties style:font-name="Trade Gothic LT Std" fo:font-size="12pt" fo:font-weight="bold" officeooo:paragraph-rsid="00e930be" style:font-size-asian="12pt" style:font-weight-asian="bold" style:font-size-complex="12pt" style:font-weight-complex="bold"/>
    </style:style>
    <style:style style:name="P67" style:family="paragraph" style:parent-style-name="Standard">
      <loext:graphic-properties draw:fill="none"/>
      <style:paragraph-properties fo:margin-left="0.7cm" fo:margin-right="0cm" fo:text-indent="0cm" style:auto-text-indent="false" fo:background-color="transparent"/>
      <style:text-properties style:font-name="Trade Gothic LT Std" fo:font-size="12pt" fo:font-weight="bold" officeooo:rsid="0033995e" officeooo:paragraph-rsid="00dd002e" style:font-size-asian="12pt" style:font-weight-asian="bold" style:font-size-complex="12pt" style:font-weight-complex="bold"/>
    </style:style>
    <style:style style:name="P68" style:family="paragraph" style:parent-style-name="Standard">
      <loext:graphic-properties draw:fill="none"/>
      <style:paragraph-properties fo:margin-left="1cm" fo:margin-right="0cm" fo:text-indent="0cm" style:auto-text-indent="false" fo:background-color="transparent"/>
      <style:text-properties style:font-name="Trade Gothic LT Std" fo:font-size="12pt" fo:font-weight="bold" officeooo:rsid="0095cdfe" officeooo:paragraph-rsid="00dd002e" style:font-size-asian="12pt" style:font-weight-asian="bold" style:font-size-complex="12pt" style:font-weight-complex="bold"/>
    </style:style>
    <style:style style:name="P69" style:family="paragraph" style:parent-style-name="Standard">
      <loext:graphic-properties draw:fill="none"/>
      <style:paragraph-properties fo:margin-left="1cm" fo:margin-right="0cm" fo:text-indent="0cm" style:auto-text-indent="false" fo:background-color="transparent"/>
      <style:text-properties style:font-name="Trade Gothic LT Std" fo:font-size="12pt" fo:font-weight="bold" officeooo:rsid="001d5cc3" officeooo:paragraph-rsid="00dd002e" style:font-size-asian="12pt" style:font-weight-asian="bold" style:font-size-complex="12pt" style:font-weight-complex="bold"/>
    </style:style>
    <style:style style:name="P70" style:family="paragraph" style:parent-style-name="Standard">
      <loext:graphic-properties draw:fill="none"/>
      <style:paragraph-properties fo:margin-left="1cm" fo:margin-right="0cm" fo:text-indent="0cm" style:auto-text-indent="false" fo:background-color="transparent"/>
      <style:text-properties style:font-name="Trade Gothic LT Std" fo:font-size="12pt" fo:font-weight="normal" officeooo:rsid="001e4c68" officeooo:paragraph-rsid="00dd002e" style:font-size-asian="12pt" style:font-weight-asian="normal" style:font-size-complex="12pt" style:font-weight-complex="normal"/>
    </style:style>
    <style:style style:name="P71" style:family="paragraph" style:parent-style-name="Standard">
      <loext:graphic-properties draw:fill="none"/>
      <style:paragraph-properties fo:margin-left="1cm" fo:margin-right="0cm" fo:text-indent="0cm" style:auto-text-indent="false" fo:background-color="transparent"/>
      <style:text-properties style:font-name="Trade Gothic LT Std" fo:font-size="12pt" fo:font-weight="normal" officeooo:rsid="0095cdfe" officeooo:paragraph-rsid="00dd002e" style:font-size-asian="12pt" style:font-weight-asian="normal" style:font-size-complex="12pt" style:font-weight-complex="normal"/>
    </style:style>
    <style:style style:name="P72" style:family="paragraph" style:parent-style-name="Standard">
      <loext:graphic-properties draw:fill="none"/>
      <style:paragraph-properties fo:margin-left="1cm" fo:margin-right="0cm" fo:text-indent="0cm" style:auto-text-indent="false" fo:background-color="transparent"/>
      <style:text-properties style:font-name="Trade Gothic LT Std" fo:font-size="12pt" fo:font-weight="normal" officeooo:rsid="00479a9d" officeooo:paragraph-rsid="00dd002e" style:font-size-asian="12pt" style:font-weight-asian="normal" style:font-size-complex="12pt" style:font-weight-complex="normal"/>
    </style:style>
    <style:style style:name="P73" style:family="paragraph" style:parent-style-name="Standard">
      <style:text-properties style:font-name="Trade Gothic LT Std" fo:font-size="13pt" fo:font-weight="bold" officeooo:rsid="00a78b42" officeooo:paragraph-rsid="00dd002e" style:font-size-asian="13pt" style:font-weight-asian="bold" style:font-size-complex="13pt" style:font-weight-complex="bold"/>
    </style:style>
    <style:style style:name="P74" style:family="paragraph" style:parent-style-name="Standard">
      <style:paragraph-properties fo:text-align="justify" style:justify-single-word="false"/>
      <style:text-properties style:font-name="Trade Gothic LT Std" fo:font-size="13pt" fo:language="none" fo:country="none" fo:font-weight="bold" officeooo:rsid="00acfb80" officeooo:paragraph-rsid="00acfb80" style:font-size-asian="13pt" style:language-asian="none" style:country-asian="none" style:font-weight-asian="bold" style:font-name-complex="Tahoma" style:font-size-complex="13pt" style:font-weight-complex="bold"/>
    </style:style>
    <style:style style:name="P75" style:family="paragraph" style:parent-style-name="Standard">
      <style:paragraph-properties fo:text-align="justify" style:justify-single-word="false"/>
      <style:text-properties style:font-name="Trade Gothic LT Std" fo:font-size="13pt" fo:language="none" fo:country="none" fo:font-weight="bold" officeooo:rsid="00cdc9c5" officeooo:paragraph-rsid="00cdc9c5" style:font-size-asian="13pt" style:language-asian="none" style:country-asian="none" style:font-weight-asian="bold" style:font-name-complex="Tahoma" style:font-size-complex="13pt" style:font-weight-complex="bold"/>
    </style:style>
    <style:style style:name="P76" style:family="paragraph" style:parent-style-name="Standard">
      <style:text-properties style:font-name="Trade Gothic LT Std" fo:font-size="14pt" fo:font-weight="bold" officeooo:rsid="00a94444" officeooo:paragraph-rsid="00dd002e" style:font-size-asian="14pt" style:font-weight-asian="bold" style:font-size-complex="14pt" style:font-weight-complex="bold"/>
    </style:style>
    <style:style style:name="P77" style:family="paragraph" style:parent-style-name="Standard">
      <style:text-properties style:font-name="Trade Gothic LT Std" fo:font-size="14pt" fo:font-weight="bold" officeooo:rsid="00eaf46d" officeooo:paragraph-rsid="00eaf46d" style:font-size-asian="14pt" style:font-weight-asian="bold" style:font-size-complex="14pt" style:font-weight-complex="bold"/>
    </style:style>
    <style:style style:name="P78" style:family="paragraph" style:parent-style-name="Standard">
      <style:text-properties style:font-name="Trade Gothic LT Std" fo:font-size="14pt" fo:font-weight="bold" officeooo:rsid="0060e45c" officeooo:paragraph-rsid="00e072c6" style:font-size-asian="14pt" style:font-weight-asian="bold" style:font-size-complex="14pt" style:font-weight-complex="bold"/>
    </style:style>
    <style:style style:name="P79" style:family="paragraph" style:parent-style-name="Signature">
      <style:paragraph-properties fo:margin-left="0.25cm" fo:margin-right="0cm" fo:text-align="start" style:justify-single-word="false" fo:text-indent="0cm" style:auto-text-indent="false"/>
      <style:text-properties style:font-name="Trade Gothic LT Std" officeooo:paragraph-rsid="00e450ae"/>
    </style:style>
    <style:style style:name="P80" style:family="paragraph" style:parent-style-name="Signature">
      <style:paragraph-properties fo:margin-left="0cm" fo:margin-right="0cm" fo:text-align="start" style:justify-single-word="false" fo:text-indent="0cm" style:auto-text-indent="false"/>
      <style:text-properties style:font-name="Trade Gothic LT Std" officeooo:paragraph-rsid="00e450ae"/>
    </style:style>
    <style:style style:name="P81" style:family="paragraph" style:parent-style-name="Signature">
      <style:paragraph-properties fo:margin-left="0.25cm" fo:margin-right="0cm" fo:text-align="start" style:justify-single-word="false" fo:text-indent="0cm" style:auto-text-indent="false"/>
      <style:text-properties style:font-name="Trade Gothic LT Std" officeooo:rsid="00e930be" officeooo:paragraph-rsid="00e930be"/>
    </style:style>
    <style:style style:name="P82" style:family="paragraph" style:parent-style-name="Standard">
      <style:paragraph-properties fo:text-align="start" style:justify-single-word="false"/>
      <style:text-properties officeooo:paragraph-rsid="008d55ba"/>
    </style:style>
    <style:style style:name="P8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07dafd" officeooo:paragraph-rsid="004f65c8" style:font-size-asian="11pt" style:font-weight-asian="bold" style:font-size-complex="11pt" style:font-weight-complex="bold"/>
    </style:style>
    <style:style style:name="P84" style:family="paragraph" style:parent-style-name="Standard">
      <style:text-properties fo:color="#000000" loext:opacity="100%" style:font-name="Trade Gothic LT Std" fo:font-size="20pt" fo:font-weight="bold" officeooo:rsid="006d53b4" officeooo:paragraph-rsid="00929a7d" fo:background-color="transparent" style:font-size-asian="20pt" style:font-weight-asian="bold" style:font-size-complex="20pt" style:font-weight-complex="bold"/>
    </style:style>
    <style:style style:name="P85" style:family="paragraph" style:parent-style-name="Standard">
      <style:paragraph-properties fo:text-align="justify" style:justify-single-word="false"/>
      <style:text-properties fo:color="#000000" loext:opacity="100%" style:font-name="Trade Gothic LT Std" fo:font-size="11pt" fo:language="none" fo:country="none" fo:font-weight="normal" officeooo:rsid="00aaa6cf" officeooo:paragraph-rsid="00b83bac" fo:background-color="transparent" style:font-name-asian="NSimSun" style:font-size-asian="11pt" style:language-asian="none" style:country-asian="none" style:font-weight-asian="normal" style:font-name-complex="Liberation Mono" style:font-size-complex="11pt" style:font-weight-complex="normal"/>
    </style:style>
    <style:style style:name="P86" style:family="paragraph" style:parent-style-name="Standard">
      <style:paragraph-properties fo:text-align="justify" style:justify-single-word="false"/>
      <style:text-properties fo:color="#000000" loext:opacity="100%" style:font-name="Trade Gothic LT Std" fo:font-size="11pt" fo:language="none" fo:country="none" fo:font-weight="normal" officeooo:rsid="00de8968" officeooo:paragraph-rsid="00de8968" style:font-size-asian="11pt" style:language-asian="none" style:country-asian="none" style:font-weight-asian="normal" style:font-name-complex="Tahoma" style:font-size-complex="11pt" style:font-weight-complex="normal"/>
    </style:style>
    <style:style style:name="P87" style:family="paragraph" style:parent-style-name="Standard">
      <style:paragraph-properties fo:text-align="justify" style:justify-single-word="false"/>
      <style:text-properties fo:color="#000000" loext:opacity="100%" style:font-name="Trade Gothic LT Std" fo:font-size="11pt" fo:language="none" fo:country="none" fo:font-style="normal" style:text-underline-style="none" fo:font-weight="normal" officeooo:rsid="00e072c6" officeooo:paragraph-rsid="00ea885b" fo:background-color="transparent" style:font-name-asian="NSimSun" style:font-size-asian="11pt" style:language-asian="none" style:country-asian="none" style:font-style-asian="normal" style:font-weight-asian="normal" style:font-name-complex="Liberation Mono" style:font-size-complex="11pt" style:font-style-complex="normal" style:font-weight-complex="normal"/>
    </style:style>
    <style:style style:name="P88" style:family="paragraph" style:parent-style-name="Standard">
      <style:text-properties fo:color="#000000" loext:opacity="100%" style:font-name="Trade Gothic LT Std" fo:font-size="11pt" fo:font-weight="normal" officeooo:rsid="007290f3" officeooo:paragraph-rsid="00dd002e" style:font-size-asian="11pt" style:font-weight-asian="normal" style:font-size-complex="11pt" style:font-weight-complex="normal"/>
    </style:style>
    <style:style style:name="P89" style:family="paragraph" style:parent-style-name="Standard">
      <loext:graphic-properties draw:fill="none"/>
      <style:paragraph-properties fo:margin-left="1cm" fo:margin-right="0cm" fo:text-indent="0cm" style:auto-text-indent="false" fo:background-color="transparent"/>
      <style:text-properties fo:color="#000000" loext:opacity="100%" style:font-name="Trade Gothic LT Std" fo:font-size="11pt" fo:font-weight="normal" officeooo:rsid="00b78c5b" officeooo:paragraph-rsid="00dd002e" style:font-size-asian="11pt" style:font-weight-asian="normal" style:font-size-complex="11pt" style:font-weight-complex="normal"/>
    </style:style>
    <style:style style:name="P90" style:family="paragraph" style:parent-style-name="Preformatted_20_Text">
      <style:paragraph-properties fo:text-align="justify" style:justify-single-word="false"/>
      <style:text-properties fo:color="#000000" loext:opacity="100%" style:font-name="Trade Gothic LT Std" fo:font-size="11pt" fo:font-weight="normal" officeooo:rsid="00a5dd35" officeooo:paragraph-rsid="00be778a" fo:background-color="transparent" style:font-name-asian="NSimSun" style:font-size-asian="11pt" style:font-weight-asian="normal" style:font-name-complex="Liberation Mono" style:font-size-complex="11pt" style:font-weight-complex="normal"/>
    </style:style>
    <style:style style:name="P91" style:family="paragraph" style:parent-style-name="Preformatted_20_Text">
      <style:paragraph-properties fo:text-align="justify" style:justify-single-word="false"/>
      <style:text-properties fo:color="#000000" loext:opacity="100%" style:font-name="Trade Gothic LT Std" fo:font-size="11pt" fo:font-weight="normal" officeooo:rsid="00a749a6" officeooo:paragraph-rsid="00be778a" fo:background-color="transparent" style:font-name-asian="NSimSun" style:font-size-asian="11pt" style:font-weight-asian="normal" style:font-name-complex="Liberation Mono" style:font-size-complex="11pt" style:font-weight-complex="normal"/>
    </style:style>
    <style:style style:name="P92" style:family="paragraph" style:parent-style-name="Preformatted_20_Text">
      <style:paragraph-properties fo:text-align="justify" style:justify-single-word="false"/>
      <style:text-properties fo:color="#000000" loext:opacity="100%" style:font-name="Trade Gothic LT Std" fo:font-size="11pt" fo:font-weight="normal" officeooo:rsid="00a749a6" officeooo:paragraph-rsid="00e930be" fo:background-color="transparent" style:font-name-asian="NSimSun" style:font-size-asian="11pt" style:font-weight-asian="normal" style:font-name-complex="Liberation Mono" style:font-size-complex="11pt" style:font-weight-complex="normal"/>
    </style:style>
    <style:style style:name="P93" style:family="paragraph" style:parent-style-name="Preformatted_20_Text">
      <style:paragraph-properties fo:text-align="justify" style:justify-single-word="false"/>
      <style:text-properties fo:color="#000000" loext:opacity="100%" style:font-name="Trade Gothic LT Std" fo:font-size="11pt" fo:font-weight="normal" officeooo:rsid="00f076ba" officeooo:paragraph-rsid="00f076ba" fo:background-color="transparent" style:font-name-asian="NSimSun" style:font-size-asian="11pt" style:font-weight-asian="normal" style:font-name-complex="Liberation Mono" style:font-size-complex="11pt" style:font-weight-complex="normal"/>
    </style:style>
    <style:style style:name="P94" style:family="paragraph" style:parent-style-name="Preformatted_20_Text">
      <style:paragraph-properties fo:text-align="justify" style:justify-single-word="false"/>
      <style:text-properties fo:color="#000000" loext:opacity="100%" style:font-name="Trade Gothic LT Std" fo:font-size="11pt" fo:font-weight="bold" officeooo:rsid="00aa2b81" officeooo:paragraph-rsid="00aa2b81" fo:background-color="transparent" style:font-name-asian="NSimSun" style:font-size-asian="11pt" style:font-weight-asian="bold" style:font-name-complex="Liberation Mono" style:font-size-complex="11pt" style:font-weight-complex="bold"/>
    </style:style>
    <style:style style:name="P95" style:family="paragraph" style:parent-style-name="Preformatted_20_Text">
      <style:paragraph-properties fo:text-align="justify" style:justify-single-word="false"/>
      <style:text-properties fo:color="#000000" loext:opacity="100%" style:font-name="Trade Gothic LT Std" fo:font-size="11pt" fo:font-weight="bold" officeooo:rsid="00a5dd35" officeooo:paragraph-rsid="00be778a" fo:background-color="transparent" style:font-name-asian="NSimSun" style:font-size-asian="11pt" style:font-weight-asian="bold" style:font-name-complex="Liberation Mono" style:font-size-complex="11pt" style:font-weight-complex="bold"/>
    </style:style>
    <style:style style:name="P96" style:family="paragraph" style:parent-style-name="Preformatted_20_Text">
      <style:paragraph-properties fo:text-align="justify" style:justify-single-word="false"/>
      <style:text-properties fo:color="#000000" loext:opacity="100%" style:font-name="Trade Gothic LT Std" fo:font-size="11pt" fo:font-weight="bold" officeooo:rsid="00a749a6" officeooo:paragraph-rsid="00be778a" fo:background-color="transparent" style:font-name-asian="NSimSun" style:font-size-asian="11pt" style:font-weight-asian="bold" style:font-name-complex="Liberation Mono" style:font-size-complex="11pt" style:font-weight-complex="bold"/>
    </style:style>
    <style:style style:name="P97" style:family="paragraph" style:parent-style-name="Standard">
      <loext:graphic-properties draw:fill="none"/>
      <style:paragraph-properties fo:margin-left="1cm" fo:margin-right="0cm" fo:text-indent="0cm" style:auto-text-indent="false" fo:background-color="transparent"/>
      <style:text-properties fo:color="#000000" loext:opacity="100%" style:font-name="Trade Gothic LT Std" fo:font-size="11pt" fo:font-weight="bold" officeooo:rsid="001d5cc3" officeooo:paragraph-rsid="00dd002e" style:font-size-asian="11pt" style:font-weight-asian="bold" style:font-size-complex="11pt" style:font-weight-complex="bold"/>
    </style:style>
    <style:style style:name="P98" style:family="paragraph" style:parent-style-name="Standard">
      <loext:graphic-properties draw:fill="none"/>
      <style:paragraph-properties fo:margin-left="1cm" fo:margin-right="0cm" fo:text-indent="0cm" style:auto-text-indent="false" fo:background-color="transparent"/>
      <style:text-properties fo:color="#000000" loext:opacity="100%" style:font-name="Trade Gothic LT Std" fo:font-size="11pt" fo:font-weight="bold" officeooo:rsid="00b744e9" officeooo:paragraph-rsid="00dd002e" style:font-size-asian="11pt" style:font-weight-asian="bold" style:font-size-complex="11pt" style:font-weight-complex="bold"/>
    </style:style>
    <style:style style:name="P99" style:family="paragraph" style:parent-style-name="Standard">
      <loext:graphic-properties draw:fill="none"/>
      <style:paragraph-properties fo:margin-left="1cm" fo:margin-right="0cm" fo:text-indent="0cm" style:auto-text-indent="false" fo:background-color="transparent"/>
      <style:text-properties fo:color="#000000" loext:opacity="100%" style:font-name="Trade Gothic LT Std" fo:font-size="11pt" fo:font-weight="bold" officeooo:rsid="00b78c5b" officeooo:paragraph-rsid="00dd002e" style:font-size-asian="11pt" style:font-weight-asian="bold" style:font-size-complex="11pt" style:font-weight-complex="bold"/>
    </style:style>
    <style:style style:name="P100" style:family="paragraph" style:parent-style-name="Corps_20_de_20_texte_20_3">
      <style:text-properties fo:color="#000000" loext:opacity="100%" style:font-name="Trade Gothic LT Std" fo:font-size="11pt" officeooo:rsid="00ec11f0" officeooo:paragraph-rsid="010a88d6" style:font-size-asian="11pt" style:font-size-complex="11pt"/>
    </style:style>
    <style:style style:name="P101" style:family="paragraph" style:parent-style-name="Standard">
      <loext:graphic-properties draw:fill="none"/>
      <style:paragraph-properties fo:margin-left="0.7cm" fo:margin-right="0cm" fo:text-indent="0cm" style:auto-text-indent="false" fo:background-color="transparent"/>
      <style:text-properties fo:color="#000000" loext:opacity="100%" style:font-name="Trade Gothic LT Std" fo:font-size="11pt" officeooo:rsid="0025c311" officeooo:paragraph-rsid="00dd002e" style:font-size-asian="11pt" style:font-size-complex="11pt"/>
    </style:style>
    <style:style style:name="P102" style:family="paragraph" style:parent-style-name="Standard" style:master-page-name="">
      <loext:graphic-properties draw:fill="none"/>
      <style:paragraph-properties fo:margin-left="0.7cm" fo:margin-right="0cm" fo:text-indent="0cm" style:auto-text-indent="false" style:page-number="auto" fo:background-color="transparent"/>
      <style:text-properties fo:color="#000000" loext:opacity="100%" style:font-name="Trade Gothic LT Std" fo:font-size="11pt" officeooo:rsid="0025c311" officeooo:paragraph-rsid="00dd002e" style:font-size-asian="11pt" style:font-size-complex="11pt"/>
    </style:style>
    <style:style style:name="P103" style:family="paragraph" style:parent-style-name="Standard">
      <loext:graphic-properties draw:fill="none"/>
      <style:paragraph-properties fo:margin-left="0.7cm" fo:margin-right="0cm" fo:text-indent="0cm" style:auto-text-indent="false" fo:background-color="transparent"/>
      <style:text-properties fo:color="#000000" loext:opacity="100%" style:font-name="Trade Gothic LT Std" fo:font-size="11pt" officeooo:rsid="004b50e7" officeooo:paragraph-rsid="00dd002e" style:font-size-asian="11pt" style:font-size-complex="11pt"/>
    </style:style>
    <style:style style:name="P104" style:family="paragraph" style:parent-style-name="Standard">
      <style:text-properties fo:color="#000000" loext:opacity="100%" style:font-name="Trade Gothic LT Std" fo:font-size="12pt" fo:font-weight="normal" officeooo:rsid="007290f3" officeooo:paragraph-rsid="00dd002e" style:font-size-asian="12pt" style:font-weight-asian="normal" style:font-size-complex="12pt" style:font-weight-complex="normal"/>
    </style:style>
    <style:style style:name="P105" style:family="paragraph" style:parent-style-name="Standard">
      <style:text-properties fo:color="#000000" loext:opacity="100%" style:font-name="Trade Gothic LT Std" fo:font-size="14pt" officeooo:rsid="003f3373" officeooo:paragraph-rsid="00dd002e" style:font-size-asian="14pt" style:font-size-complex="14pt"/>
    </style:style>
    <style:style style:name="P106" style:family="paragraph" style:parent-style-name="Signature">
      <style:paragraph-properties fo:margin-left="0.25cm" fo:margin-right="0cm" fo:text-align="start" style:justify-single-word="false" fo:text-indent="0cm" style:auto-text-indent="false"/>
      <style:text-properties fo:color="#000000" loext:opacity="100%" style:font-name="Trade Gothic LT Std" fo:font-size="10.8000001907349pt" fo:font-style="normal" style:text-underline-style="solid" style:text-underline-width="auto" style:text-underline-color="font-color" fo:font-weight="bold" officeooo:rsid="00e072c6" officeooo:paragraph-rsid="00e450ae" fo:background-color="#b9a794" style:font-name-asian="NSimSun" style:font-size-asian="11pt" style:font-style-asian="normal" style:font-weight-asian="bold" style:font-name-complex="Liberation Mono" style:font-size-complex="11pt" style:font-style-complex="normal" style:font-weight-complex="bold"/>
    </style:style>
    <style:style style:name="P107" style:family="paragraph" style:parent-style-name="Standard">
      <style:text-properties fo:color="#000000" loext:opacity="100%" style:font-name="sans-serif" fo:font-size="10.8000001907349pt" fo:font-style="normal" style:text-underline-style="solid" style:text-underline-width="auto" style:text-underline-color="font-color" fo:font-weight="bold" officeooo:rsid="00dcd5fa" officeooo:paragraph-rsid="00dd002e" fo:background-color="#b9a794" style:font-name-asian="NSimSun" style:font-size-asian="11pt" style:font-style-asian="normal" style:font-weight-asian="bold" style:font-name-complex="Liberation Mono" style:font-size-complex="11pt" style:font-style-complex="normal" style:font-weight-complex="bold"/>
    </style:style>
    <style:style style:name="P108" style:family="paragraph" style:parent-style-name="Signature">
      <style:paragraph-properties fo:margin-left="0.25cm" fo:margin-right="0cm" fo:text-align="start" style:justify-single-word="false" fo:text-indent="0cm" style:auto-text-indent="false"/>
      <style:text-properties fo:color="#000000" loext:opacity="100%" style:font-name="sans-serif" fo:font-size="10.8000001907349pt" fo:font-style="normal" style:text-underline-style="solid" style:text-underline-width="auto" style:text-underline-color="font-color" fo:font-weight="bold" officeooo:rsid="00dcd5fa" officeooo:paragraph-rsid="00dd002e" fo:background-color="#b9a794" style:font-name-asian="NSimSun" style:font-size-asian="11pt" style:font-style-asian="normal" style:font-weight-asian="bold" style:font-name-complex="Liberation Mono" style:font-size-complex="11pt" style:font-style-complex="normal" style:font-weight-complex="bold"/>
    </style:style>
    <style:style style:name="P109" style:family="paragraph" style:parent-style-name="Signature">
      <style:paragraph-properties fo:margin-left="0.25cm" fo:margin-right="0cm" fo:text-align="start" style:justify-single-word="false" fo:text-indent="0cm" style:auto-text-indent="false"/>
      <style:text-properties fo:color="#000000" loext:opacity="100%" style:font-name="sans-serif" fo:font-size="10.8000001907349pt" fo:font-style="normal" style:text-underline-style="solid" style:text-underline-width="auto" style:text-underline-color="font-color" fo:font-weight="bold" officeooo:rsid="00e072c6" officeooo:paragraph-rsid="00e072c6" fo:background-color="#b9a794" style:font-name-asian="NSimSun" style:font-size-asian="11pt" style:font-style-asian="normal" style:font-weight-asian="bold" style:font-name-complex="Liberation Mono" style:font-size-complex="11pt" style:font-style-complex="normal" style:font-weight-complex="bold"/>
    </style:style>
    <style:style style:name="P110" style:family="paragraph" style:parent-style-name="Signature">
      <style:paragraph-properties fo:margin-left="0.25cm" fo:margin-right="0cm" fo:text-align="start" style:justify-single-word="false" fo:text-indent="0cm" style:auto-text-indent="false"/>
      <style:text-properties fo:color="#000000" loext:opacity="100%" style:font-name="sans-serif" fo:font-size="10.8000001907349pt" fo:font-style="normal" style:text-underline-style="solid" style:text-underline-width="auto" style:text-underline-color="font-color" fo:font-weight="bold" officeooo:rsid="011962a2" officeooo:paragraph-rsid="011962a2" fo:background-color="#b9a794" style:font-name-asian="NSimSun" style:font-size-asian="11pt" style:font-style-asian="normal" style:font-weight-asian="bold" style:font-name-complex="Liberation Mono" style:font-size-complex="11pt" style:font-style-complex="normal" style:font-weight-complex="bold"/>
    </style:style>
    <style:style style:name="P111" style:family="paragraph" style:parent-style-name="Standard">
      <style:paragraph-properties fo:text-align="start" style:justify-single-word="false"/>
      <style:text-properties style:font-name="Trade Gothic LT Std Cn" fo:font-size="12pt" fo:font-weight="bold" officeooo:rsid="0064c1f2" officeooo:paragraph-rsid="008d55ba" style:font-size-asian="12pt" style:font-weight-asian="bold" style:font-size-complex="12pt" style:font-weight-complex="bold"/>
    </style:style>
    <style:style style:name="P112" style:family="paragraph" style:parent-style-name="Standard">
      <style:paragraph-properties fo:text-align="justify" style:justify-single-word="false"/>
      <style:text-properties style:text-line-through-style="solid" style:text-line-through-type="single" style:font-name="Trade Gothic LT Std" fo:font-size="11pt" officeooo:rsid="00d116c7" officeooo:paragraph-rsid="00acfb80" style:font-size-asian="11pt" style:font-name-complex="Tahoma" style:font-size-complex="11pt"/>
    </style:style>
    <style:style style:name="P113" style:family="paragraph" style:parent-style-name="Standard">
      <loext:graphic-properties draw:fill="none"/>
      <style:paragraph-properties fo:margin-left="1cm" fo:margin-right="0cm" fo:text-indent="0cm" style:auto-text-indent="false" fo:background-color="transparent"/>
      <style:text-properties style:text-line-through-style="solid" style:text-line-through-type="single" style:font-name="Trade Gothic LT Std" fo:font-size="11pt" fo:font-weight="bold" officeooo:rsid="00c651c0" officeooo:paragraph-rsid="00dd002e" style:font-size-asian="11pt" style:font-weight-asian="bold" style:font-size-complex="11pt" style:font-weight-complex="bold"/>
    </style:style>
    <style:style style:name="P114" style:family="paragraph" style:parent-style-name="Standard">
      <style:paragraph-properties fo:text-align="justify" style:justify-single-word="false"/>
      <style:text-properties fo:color="#c9211e" loext:opacity="100%" style:font-name="Trade Gothic LT Std" fo:font-size="11pt" fo:language="none" fo:country="none" fo:font-weight="normal" officeooo:rsid="00ce60e7" officeooo:paragraph-rsid="00ce60e7" style:font-size-asian="11pt" style:language-asian="none" style:country-asian="none" style:font-weight-asian="normal" style:font-name-complex="Tahoma" style:font-size-complex="11pt" style:font-weight-complex="normal"/>
    </style:style>
    <style:style style:name="P115" style:family="paragraph" style:parent-style-name="Preformatted_20_Text">
      <style:paragraph-properties fo:text-align="justify" style:justify-single-word="false"/>
      <style:text-properties fo:color="#c9211e" loext:opacity="100%" style:font-name="Trade Gothic LT Std" fo:font-size="11pt" fo:language="none" fo:country="none" fo:font-weight="bold" officeooo:rsid="00a749a6" officeooo:paragraph-rsid="00be778a" fo:background-color="transparent" style:font-name-asian="NSimSun" style:font-size-asian="11pt" style:language-asian="none" style:country-asian="none" style:font-weight-asian="bold" style:font-name-complex="Liberation Mono" style:font-size-complex="11pt" style:font-weight-complex="bold"/>
    </style:style>
    <style:style style:name="P116" style:family="paragraph" style:parent-style-name="Standard">
      <style:text-properties fo:color="#c9211e" loext:opacity="100%" style:font-name="Trade Gothic LT Std" fo:font-size="11pt" fo:font-weight="bold" officeooo:rsid="0025c311" officeooo:paragraph-rsid="00dd002e" style:font-size-asian="11pt" style:font-weight-asian="bold" style:font-size-complex="11pt" style:font-weight-complex="bold"/>
    </style:style>
    <style:style style:name="P117" style:family="paragraph" style:parent-style-name="Standard">
      <style:text-properties style:use-window-font-color="true" loext:opacity="0%" style:font-name="Trade Gothic LT Std" fo:font-size="11pt" officeooo:rsid="007dea59" officeooo:paragraph-rsid="00dd002e" style:font-size-asian="11pt" style:font-size-complex="11pt"/>
    </style:style>
    <style:style style:name="P118" style:family="paragraph" style:parent-style-name="Standard">
      <loext:graphic-properties draw:fill="none"/>
      <style:paragraph-properties fo:margin-left="0.7cm" fo:margin-right="0cm" fo:text-indent="0cm" style:auto-text-indent="false" fo:background-color="transparent"/>
      <style:text-properties style:use-window-font-color="true" loext:opacity="0%" style:font-name="Trade Gothic LT Std" fo:font-size="11pt" officeooo:rsid="00893778" officeooo:paragraph-rsid="00dd002e" style:font-size-asian="11pt" style:font-size-complex="11pt"/>
    </style:style>
    <style:style style:name="P119" style:family="paragraph" style:parent-style-name="Standard">
      <loext:graphic-properties draw:fill="none"/>
      <style:paragraph-properties fo:margin-left="0.7cm" fo:margin-right="0cm" fo:text-indent="0cm" style:auto-text-indent="false" fo:background-color="transparent"/>
      <style:text-properties style:use-window-font-color="true" loext:opacity="0%" style:font-name="Trade Gothic LT Std" fo:font-size="11pt" officeooo:rsid="0081f289" officeooo:paragraph-rsid="00dd002e" style:font-size-asian="11pt" style:font-size-complex="11pt"/>
    </style:style>
    <style:style style:name="P120" style:family="paragraph" style:parent-style-name="Standard">
      <loext:graphic-properties draw:fill="none"/>
      <style:paragraph-properties fo:margin-left="0.7cm" fo:margin-right="0cm" fo:text-indent="0cm" style:auto-text-indent="false" fo:background-color="transparent"/>
      <style:text-properties style:use-window-font-color="true" loext:opacity="0%" style:font-name="Trade Gothic LT Std" fo:font-size="11pt" officeooo:rsid="00923038" officeooo:paragraph-rsid="00dd002e" style:font-size-asian="11pt" style:font-size-complex="11pt"/>
    </style:style>
    <style:style style:name="P121" style:family="paragraph" style:parent-style-name="Standard">
      <loext:graphic-properties draw:fill="none"/>
      <style:paragraph-properties fo:margin-left="0.7cm" fo:margin-right="0cm" fo:text-indent="0cm" style:auto-text-indent="false" fo:background-color="transparent"/>
      <style:text-properties style:use-window-font-color="true" loext:opacity="0%" style:font-name="Trade Gothic LT Std" fo:font-size="11pt" officeooo:rsid="00849410" officeooo:paragraph-rsid="00dd002e" style:font-size-asian="11pt" style:font-size-complex="11pt"/>
    </style:style>
    <style:style style:name="P122" style:family="paragraph" style:parent-style-name="Standard">
      <loext:graphic-properties draw:fill="none"/>
      <style:paragraph-properties fo:margin-left="0.7cm" fo:margin-right="0cm" fo:text-indent="0cm" style:auto-text-indent="false" fo:background-color="transparent"/>
      <style:text-properties style:use-window-font-color="true" loext:opacity="0%" style:font-name="Trade Gothic LT Std" fo:font-size="11pt" fo:font-weight="normal" officeooo:rsid="007483fe" officeooo:paragraph-rsid="00dd002e" style:font-size-asian="11pt" style:font-weight-asian="normal" style:font-size-complex="11pt" style:font-weight-complex="normal"/>
    </style:style>
    <style:style style:name="P123" style:family="paragraph" style:parent-style-name="Standard">
      <loext:graphic-properties draw:fill="none"/>
      <style:paragraph-properties fo:margin-left="0.7cm" fo:margin-right="0cm" fo:text-indent="0cm" style:auto-text-indent="false" fo:background-color="transparent"/>
      <style:text-properties style:use-window-font-color="true" loext:opacity="0%" style:font-name="Trade Gothic LT Std" fo:font-size="11pt" fo:font-weight="normal" officeooo:rsid="00a04b72" officeooo:paragraph-rsid="00dd002e" style:font-size-asian="11pt" style:font-weight-asian="normal" style:font-size-complex="11pt" style:font-weight-complex="normal"/>
    </style:style>
    <style:style style:name="P124" style:family="paragraph" style:parent-style-name="Standard">
      <loext:graphic-properties draw:fill="none"/>
      <style:paragraph-properties fo:margin-left="0.7cm" fo:margin-right="0cm" fo:text-indent="0cm" style:auto-text-indent="false" fo:background-color="transparent"/>
      <style:text-properties style:use-window-font-color="true" loext:opacity="0%" style:font-name="Trade Gothic LT Std" fo:font-size="12pt" fo:font-weight="bold" officeooo:rsid="001caba0" officeooo:paragraph-rsid="00dd002e" style:font-size-asian="12pt" style:font-weight-asian="bold" style:font-size-complex="12pt" style:font-weight-complex="bold"/>
    </style:style>
    <style:style style:name="P125" style:family="paragraph" style:parent-style-name="Standard" style:master-page-name="">
      <loext:graphic-properties draw:fill="none"/>
      <style:paragraph-properties fo:margin-left="0.7cm" fo:margin-right="0cm" fo:text-indent="0cm" style:auto-text-indent="false" style:page-number="auto" fo:background-color="transparent"/>
      <style:text-properties style:use-window-font-color="true" loext:opacity="0%" style:font-name="Trade Gothic LT Std" fo:font-size="12pt" fo:font-weight="bold" officeooo:rsid="001caba0" officeooo:paragraph-rsid="00dd002e" style:font-size-asian="12pt" style:font-weight-asian="bold" style:font-size-complex="12pt" style:font-weight-complex="bold"/>
    </style:style>
    <style:style style:name="P126" style:family="paragraph" style:parent-style-name="Standard">
      <loext:graphic-properties draw:fill="none"/>
      <style:paragraph-properties fo:margin-left="0.7cm" fo:margin-right="0cm" fo:text-indent="0cm" style:auto-text-indent="false" fo:background-color="transparent"/>
      <style:text-properties style:use-window-font-color="true" loext:opacity="0%" style:font-name="Trade Gothic LT Std" fo:font-size="12pt" fo:font-weight="bold" officeooo:rsid="001d5cc3" officeooo:paragraph-rsid="00dd002e" style:font-size-asian="12pt" style:font-weight-asian="bold" style:font-size-complex="12pt" style:font-weight-complex="bold"/>
    </style:style>
    <style:style style:name="P127" style:family="paragraph" style:parent-style-name="Standard">
      <loext:graphic-properties draw:fill="none"/>
      <style:paragraph-properties fo:margin-left="0.7cm" fo:margin-right="0cm" fo:text-indent="0cm" style:auto-text-indent="false" fo:background-color="transparent"/>
      <style:text-properties style:use-window-font-color="true" loext:opacity="0%" style:font-name="Trade Gothic LT Std" fo:font-size="12pt" fo:font-weight="bold" officeooo:rsid="007584d0" officeooo:paragraph-rsid="00dd002e" style:font-size-asian="12pt" style:font-weight-asian="bold" style:font-size-complex="12pt" style:font-weight-complex="bold"/>
    </style:style>
    <style:style style:name="P128" style:family="paragraph" style:parent-style-name="Standard">
      <loext:graphic-properties draw:fill="none"/>
      <style:paragraph-properties fo:margin-left="0.7cm" fo:margin-right="0cm" fo:text-indent="0cm" style:auto-text-indent="false" fo:background-color="transparent"/>
      <style:text-properties style:use-window-font-color="true" loext:opacity="0%" style:font-name="Trade Gothic LT Std" fo:font-size="12pt" fo:font-weight="bold" officeooo:rsid="001d9a66" officeooo:paragraph-rsid="00dd002e" style:font-size-asian="12pt" style:font-weight-asian="bold" style:font-size-complex="12pt" style:font-weight-complex="bold"/>
    </style:style>
    <style:style style:name="P129" style:family="paragraph" style:parent-style-name="Standard">
      <loext:graphic-properties draw:fill="none"/>
      <style:paragraph-properties fo:margin-left="0.7cm" fo:margin-right="0cm" fo:text-indent="0cm" style:auto-text-indent="false" fo:background-color="transparent"/>
      <style:text-properties style:use-window-font-color="true" loext:opacity="0%" style:font-name="Trade Gothic LT Std" fo:font-size="12pt" officeooo:rsid="001d5cc3" officeooo:paragraph-rsid="00dd002e" style:font-size-asian="12pt" style:font-size-complex="12pt"/>
    </style:style>
    <style:style style:name="P130" style:family="paragraph" style:parent-style-name="Standard">
      <loext:graphic-properties draw:fill="none"/>
      <style:paragraph-properties fo:margin-left="0.7cm" fo:margin-right="0cm" fo:text-indent="0cm" style:auto-text-indent="false" fo:background-color="transparent"/>
      <style:text-properties style:use-window-font-color="true" loext:opacity="0%" style:font-name="Trade Gothic LT Std" fo:font-size="12pt" officeooo:rsid="00849410" officeooo:paragraph-rsid="00dd002e" style:font-size-asian="12pt" style:font-size-complex="12pt"/>
    </style:style>
    <style:style style:name="P131" style:family="paragraph" style:parent-style-name="Standard">
      <style:text-properties fo:font-size="11pt" fo:font-weight="bold" officeooo:paragraph-rsid="00dd002e" style:font-size-asian="11pt" style:font-weight-asian="bold" style:font-size-complex="11pt" style:font-weight-complex="bold"/>
    </style:style>
    <style:style style:name="P132" style:family="paragraph" style:parent-style-name="Vu.Considérant">
      <style:paragraph-properties fo:text-align="justify" style:justify-single-word="false"/>
      <style:text-properties fo:font-size="11pt" officeooo:paragraph-rsid="00a029ff" style:font-size-asian="11pt" style:font-size-complex="11pt"/>
    </style:style>
    <style:style style:name="P133" style:family="paragraph" style:parent-style-name="Vu.Considérant">
      <style:paragraph-properties fo:text-align="justify" style:justify-single-word="false"/>
      <style:text-properties fo:font-size="11pt" officeooo:paragraph-rsid="008d55ba" style:font-size-asian="11pt" style:font-size-complex="11pt"/>
    </style:style>
    <style:style style:name="P134" style:family="paragraph" style:parent-style-name="Vu.Considérant">
      <style:paragraph-properties fo:text-align="justify" style:justify-single-word="false"/>
      <style:text-properties fo:font-size="11pt" officeooo:rsid="00b62863" officeooo:paragraph-rsid="00b62863" style:font-size-asian="11pt" style:font-size-complex="11pt"/>
    </style:style>
    <style:style style:name="P135" style:family="paragraph" style:parent-style-name="Standard">
      <loext:graphic-properties draw:fill="none"/>
      <style:paragraph-properties fo:margin-left="0.7cm" fo:margin-right="0cm" fo:text-indent="0cm" style:auto-text-indent="false" fo:background-color="transparent"/>
      <style:text-properties fo:font-size="11pt" officeooo:paragraph-rsid="00dd002e" style:font-size-asian="11pt" style:font-size-complex="11pt"/>
    </style:style>
    <style:style style:name="P136" style:family="paragraph" style:parent-style-name="Standard">
      <loext:graphic-properties draw:fill="none"/>
      <style:paragraph-properties fo:margin-left="0.7cm" fo:margin-right="0cm" fo:text-indent="0cm" style:auto-text-indent="false" fo:background-color="transparent"/>
      <style:text-properties fo:font-size="11pt" officeooo:rsid="00923038" officeooo:paragraph-rsid="00dd002e" style:font-size-asian="11pt" style:font-size-complex="11pt"/>
    </style:style>
    <style:style style:name="P137" style:family="paragraph" style:parent-style-name="Standard">
      <loext:graphic-properties draw:fill="none"/>
      <style:paragraph-properties fo:margin-left="0.7cm" fo:margin-right="0cm" fo:text-indent="0cm" style:auto-text-indent="false" fo:background-color="transparent"/>
      <style:text-properties fo:font-size="11pt" officeooo:rsid="00877169" officeooo:paragraph-rsid="00dd002e" style:font-size-asian="11pt" style:font-size-complex="11pt"/>
    </style:style>
    <style:style style:name="P138" style:family="paragraph" style:parent-style-name="Signature">
      <style:paragraph-properties fo:margin-left="0.25cm" fo:margin-right="0cm" fo:text-align="start" style:justify-single-word="false" fo:text-indent="0cm" style:auto-text-indent="false"/>
      <style:text-properties style:font-name="Tahoma" fo:font-size="12pt" fo:font-style="italic" officeooo:paragraph-rsid="008d55ba" style:font-size-asian="12pt" style:font-style-asian="italic" style:font-name-complex="Tahoma" style:font-size-complex="12pt"/>
    </style:style>
    <style:style style:name="P139" style:family="paragraph" style:parent-style-name="Corps_20_de_20_texte_20_3">
      <style:text-properties fo:color="#cb2738" loext:opacity="100%" style:font-name="Trade Gothic LT Std" fo:font-size="11pt" officeooo:rsid="00ec11f0" officeooo:paragraph-rsid="010a88d6" style:font-size-asian="11pt" style:font-size-complex="11pt"/>
    </style:style>
    <style:style style:name="P140" style:family="paragraph" style:parent-style-name="Standard">
      <loext:graphic-properties draw:fill="none"/>
      <style:paragraph-properties fo:margin-left="0cm" fo:margin-right="0cm" fo:text-indent="0cm" style:auto-text-indent="false" fo:background-color="transparent"/>
      <style:text-properties fo:color="#ff0000" loext:opacity="100%" style:font-name="Trade Gothic LT Std" fo:font-size="11pt" fo:font-weight="bold" officeooo:rsid="0033995e" officeooo:paragraph-rsid="00dd002e" style:font-size-asian="11pt" style:font-weight-asian="bold" style:font-size-complex="11pt" style:font-weight-complex="bold"/>
    </style:style>
    <style:style style:name="P141" style:family="paragraph" style:parent-style-name="Standard">
      <loext:graphic-properties draw:fill="none"/>
      <style:paragraph-properties fo:margin-left="0.7cm" fo:margin-right="0cm" fo:text-indent="0cm" style:auto-text-indent="false" fo:background-color="transparent"/>
      <style:text-properties fo:color="#ff0000" loext:opacity="100%" style:font-name="Trade Gothic LT Std" fo:font-size="11pt" officeooo:rsid="001caba0" officeooo:paragraph-rsid="00dd002e" style:font-size-asian="11pt" style:font-size-complex="11pt"/>
    </style:style>
    <style:style style:name="P142" style:family="paragraph" style:parent-style-name="Standard">
      <loext:graphic-properties draw:fill="none"/>
      <style:paragraph-properties fo:margin-left="0.7cm" fo:margin-right="0cm" fo:text-indent="0cm" style:auto-text-indent="false" fo:background-color="transparent"/>
      <style:text-properties fo:color="#ff0000" loext:opacity="100%" style:font-name="Trade Gothic LT Std" fo:font-size="12pt" officeooo:rsid="00923038" officeooo:paragraph-rsid="00dd002e" style:font-size-asian="12pt" style:font-size-complex="12pt"/>
    </style:style>
    <style:style style:name="P143" style:family="paragraph" style:parent-style-name="Standard">
      <loext:graphic-properties draw:fill="none"/>
      <style:paragraph-properties fo:margin-left="1cm" fo:margin-right="0cm" fo:text-indent="0cm" style:auto-text-indent="false" fo:background-color="transparent"/>
      <style:text-properties style:font-name="sans-serif" fo:font-size="10.8000001907349pt" officeooo:paragraph-rsid="00dd002e"/>
    </style:style>
    <style:style style:name="P144" style:family="paragraph" style:parent-style-name="Standard">
      <style:text-properties style:font-name="Trade Gothic LT Std" fo:font-size="12pt" officeooo:rsid="0060e45c" officeooo:paragraph-rsid="00aa2b81" style:font-size-asian="12pt" style:font-size-complex="12pt"/>
    </style:style>
    <style:style style:name="P145" style:family="paragraph" style:parent-style-name="Signature">
      <style:paragraph-properties fo:margin-left="0.25cm" fo:margin-right="0cm" fo:text-align="start" style:justify-single-word="false" fo:text-indent="0cm" style:auto-text-indent="false"/>
      <style:text-properties style:font-name="Trade Gothic LT Std" fo:font-size="12pt" officeooo:paragraph-rsid="00dd002e" style:font-size-asian="12pt" style:font-size-complex="12pt"/>
    </style:style>
    <style:style style:name="P146" style:family="paragraph" style:parent-style-name="Signature">
      <style:paragraph-properties fo:margin-left="0.25cm" fo:margin-right="0cm" fo:text-align="start" style:justify-single-word="false" fo:text-indent="0cm" style:auto-text-indent="false"/>
      <style:text-properties style:font-name="Trade Gothic LT Std" officeooo:rsid="00e930be" officeooo:paragraph-rsid="00e450ae"/>
    </style:style>
    <style:style style:name="T1" style:family="text">
      <style:text-properties fo:font-size="12pt" fo:font-weight="normal" officeooo:rsid="00f20645" style:font-size-asian="12pt" style:font-weight-asian="normal" style:font-size-complex="12pt" style:font-weight-complex="normal"/>
    </style:style>
    <style:style style:name="T2" style:family="text">
      <style:text-properties fo:font-size="12pt" fo:font-weight="normal" officeooo:rsid="00f38e2d" style:font-size-asian="12pt" style:font-weight-asian="normal" style:font-size-complex="12pt" style:font-weight-complex="normal"/>
    </style:style>
    <style:style style:name="T3" style:family="text">
      <style:text-properties fo:color="#000000" loext:opacity="100%" style:font-name="Trade Gothic LT Std Cn" fo:font-size="10pt" fo:font-weight="bold" officeooo:rsid="0005ac27" fo:background-color="transparent" loext:char-shading-value="0" style:font-size-asian="10pt" style:font-weight-asian="bold" style:font-size-complex="10pt" style:font-weight-complex="bold"/>
    </style:style>
    <style:style style:name="T4" style:family="text">
      <style:text-properties fo:color="#000000" loext:opacity="100%" style:font-name="Trade Gothic LT Std Cn" fo:font-size="10pt" fo:font-weight="bold" officeooo:rsid="0005ac27" fo:background-color="#cfc1b1" loext:char-shading-value="0" style:font-size-asian="10pt" style:font-weight-asian="bold" style:font-size-complex="10pt" style:font-weight-complex="bold"/>
    </style:style>
    <style:style style:name="T5" style:family="text">
      <style:text-properties fo:color="#000000" loext:opacity="100%" style:font-name="Trade Gothic LT Std" fo:font-size="20pt" fo:font-weight="bold" fo:background-color="transparent" loext:char-shading-value="0" style:font-size-asian="20pt" style:font-weight-asian="bold" style:font-size-complex="20pt" style:font-weight-complex="bold"/>
    </style:style>
    <style:style style:name="T6" style:family="text">
      <style:text-properties fo:color="#000000" loext:opacity="100%" style:font-name="Trade Gothic LT Std" fo:font-size="20pt" fo:font-weight="bold" officeooo:rsid="006d53b4" fo:background-color="transparent" loext:char-shading-value="0" style:font-size-asian="20pt" style:font-weight-asian="bold" style:font-size-complex="20pt" style:font-weight-complex="bold"/>
    </style:style>
    <style:style style:name="T7" style:family="text">
      <style:text-properties fo:color="#000000" loext:opacity="100%" style:font-name="Trade Gothic LT Std" fo:font-weight="normal" officeooo:rsid="00a776b6" style:font-weight-asian="normal" style:font-name-complex="Tahoma" style:font-weight-complex="normal"/>
    </style:style>
    <style:style style:name="T8" style:family="text">
      <style:text-properties fo:color="#000000" loext:opacity="100%" fo:font-weight="normal" officeooo:rsid="00aaa6cf" fo:background-color="transparent" loext:char-shading-value="0" style:font-name-asian="NSimSun" style:font-weight-asian="normal" style:font-name-complex="Liberation Mono" style:font-weight-complex="normal"/>
    </style:style>
    <style:style style:name="T9" style:family="text">
      <style:text-properties fo:color="#000000" loext:opacity="100%" fo:font-weight="normal" officeooo:rsid="00c5aa74" fo:background-color="transparent" loext:char-shading-value="0" style:font-name-asian="NSimSun" style:font-weight-asian="normal" style:font-name-complex="Liberation Mono" style:font-weight-complex="normal"/>
    </style:style>
    <style:style style:name="T10" style:family="text">
      <style:text-properties fo:color="#000000" loext:opacity="100%" officeooo:rsid="00572f0c"/>
    </style:style>
    <style:style style:name="T11" style:family="text">
      <style:text-properties fo:color="#000000" loext:opacity="100%" officeooo:rsid="0052a450"/>
    </style:style>
    <style:style style:name="T12" style:family="text">
      <style:text-properties fo:color="#000000" loext:opacity="100%" officeooo:rsid="004edd71"/>
    </style:style>
    <style:style style:name="T13" style:family="text">
      <style:text-properties fo:color="#000000" loext:opacity="100%" officeooo:rsid="00797a1c"/>
    </style:style>
    <style:style style:name="T14" style:family="text">
      <style:text-properties fo:color="#000000" loext:opacity="100%" fo:language="fr" fo:country="FR" fo:font-style="normal" style:text-underline-style="none" fo:font-weight="normal" officeooo:rsid="001ca551"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5" style:family="text">
      <style:text-properties fo:color="#000000" loext:opacity="100%" fo:font-style="normal" style:text-underline-style="none" fo:font-weight="normal" officeooo:rsid="00e072c6" fo:background-color="transparent" loext:char-shading-value="0" style:font-name-asian="NSimSun" style:font-style-asian="normal" style:font-weight-asian="normal" style:font-name-complex="Liberation Mono" style:font-style-complex="normal" style:font-weight-complex="normal"/>
    </style:style>
    <style:style style:name="T16" style:family="text">
      <style:text-properties fo:color="#000000" loext:opacity="100%" fo:font-style="normal" style:text-underline-style="none" fo:font-weight="normal" officeooo:rsid="001ca551" fo:background-color="transparent" loext:char-shading-value="0" style:font-name-asian="NSimSun" style:font-style-asian="normal" style:font-weight-asian="normal" style:font-name-complex="Liberation Mono" style:font-style-complex="normal" style:font-weight-complex="normal"/>
    </style:style>
    <style:style style:name="T17" style:family="text">
      <style:text-properties fo:color="#000000" loext:opacity="100%" fo:font-weight="bold" officeooo:rsid="00bcc3f7" style:font-weight-asian="bold" style:font-weight-complex="bold"/>
    </style:style>
    <style:style style:name="T18" style:family="text">
      <style:text-properties fo:color="#000000" loext:opacity="100%" fo:font-weight="bold" officeooo:rsid="00c2326b" style:font-weight-asian="bold" style:font-weight-complex="bold"/>
    </style:style>
    <style:style style:name="T19" style:family="text">
      <style:text-properties fo:color="#000000" loext:opacity="100%" fo:font-weight="bold" officeooo:rsid="00c406e8" style:font-weight-asian="bold" style:font-weight-complex="bold"/>
    </style:style>
    <style:style style:name="T20" style:family="text">
      <style:text-properties fo:color="#000000" loext:opacity="100%" fo:font-weight="bold" officeooo:rsid="00c834e9" style:font-weight-asian="bold" style:font-weight-complex="bold"/>
    </style:style>
    <style:style style:name="T21" style:family="text">
      <style:text-properties fo:color="#000000" loext:opacity="100%" fo:font-weight="bold" officeooo:rsid="00cb035d" style:font-weight-asian="bold" style:font-weight-complex="bold"/>
    </style:style>
    <style:style style:name="T22" style:family="text">
      <style:text-properties fo:color="#000000" loext:opacity="100%" style:text-underline-style="solid" style:text-underline-width="auto" style:text-underline-color="font-color" fo:font-weight="bold" officeooo:rsid="00dcd5fa" fo:background-color="#b9a794" loext:char-shading-value="0" style:font-name-asian="NSimSun" style:font-weight-asian="bold" style:font-style-complex="normal" style:font-weight-complex="bold"/>
    </style:style>
    <style:style style:name="T23" style:family="text">
      <style:text-properties fo:color="#000000" loext:opacity="100%" style:text-underline-style="solid" style:text-underline-width="auto" style:text-underline-color="font-color" fo:font-weight="bold" officeooo:rsid="00e072c6" fo:background-color="#b9a794" loext:char-shading-value="0" style:font-name-asian="NSimSun" style:font-weight-asian="bold" style:font-style-complex="normal" style:font-weight-complex="bold"/>
    </style:style>
    <style:style style:name="T24" style:family="text">
      <style:text-properties fo:font-weight="normal" style:font-weight-asian="normal" style:font-weight-complex="normal"/>
    </style:style>
    <style:style style:name="T25" style:family="text">
      <style:text-properties fo:font-weight="normal" officeooo:rsid="00a749a6" style:font-weight-asian="normal" style:font-weight-complex="normal"/>
    </style:style>
    <style:style style:name="T26" style:family="text">
      <style:text-properties fo:font-weight="normal" officeooo:rsid="00c4d2db" style:font-weight-asian="normal" style:font-weight-complex="normal"/>
    </style:style>
    <style:style style:name="T27" style:family="text">
      <style:text-properties fo:font-weight="normal" officeooo:rsid="00a8ffb1" style:font-weight-asian="normal" style:font-weight-complex="normal"/>
    </style:style>
    <style:style style:name="T28" style:family="text">
      <style:text-properties fo:font-weight="normal" officeooo:rsid="00b0fbf8" style:font-weight-asian="normal" style:font-weight-complex="normal"/>
    </style:style>
    <style:style style:name="T29" style:family="text">
      <style:text-properties fo:font-weight="normal" officeooo:rsid="00be9cb7" style:font-weight-asian="normal" style:font-weight-complex="normal"/>
    </style:style>
    <style:style style:name="T30" style:family="text">
      <style:text-properties fo:font-weight="normal" officeooo:rsid="00ce60e7" style:font-weight-asian="normal" style:font-weight-complex="normal"/>
    </style:style>
    <style:style style:name="T31" style:family="text">
      <style:text-properties fo:font-weight="normal" officeooo:rsid="0046442d" style:font-weight-asian="normal" style:font-weight-complex="normal"/>
    </style:style>
    <style:style style:name="T32" style:family="text">
      <style:text-properties fo:font-weight="normal" officeooo:rsid="00448758" style:font-weight-asian="normal" style:font-weight-complex="normal"/>
    </style:style>
    <style:style style:name="T33" style:family="text">
      <style:text-properties fo:font-weight="normal" officeooo:rsid="00504fbe" style:font-weight-asian="normal" style:font-weight-complex="normal"/>
    </style:style>
    <style:style style:name="T34" style:family="text">
      <style:text-properties fo:font-weight="normal" officeooo:rsid="00b6cb89" style:font-weight-asian="normal" style:font-weight-complex="normal"/>
    </style:style>
    <style:style style:name="T35" style:family="text">
      <style:text-properties fo:font-weight="normal" officeooo:rsid="00b99b12" style:font-weight-asian="normal" style:font-weight-complex="normal"/>
    </style:style>
    <style:style style:name="T36" style:family="text">
      <style:text-properties fo:font-weight="normal" officeooo:rsid="00b78c5b" style:font-weight-asian="normal" style:font-weight-complex="normal"/>
    </style:style>
    <style:style style:name="T37" style:family="text">
      <style:text-properties fo:font-weight="normal" officeooo:rsid="00b80250" style:font-weight-asian="normal" style:font-weight-complex="normal"/>
    </style:style>
    <style:style style:name="T38" style:family="text">
      <style:text-properties fo:font-weight="normal" officeooo:rsid="00510c46" style:font-weight-asian="normal" style:font-weight-complex="normal"/>
    </style:style>
    <style:style style:name="T39" style:family="text">
      <style:text-properties fo:font-weight="normal" officeooo:rsid="007483fe" style:font-weight-asian="normal" style:font-weight-complex="normal"/>
    </style:style>
    <style:style style:name="T40" style:family="text">
      <style:text-properties fo:font-weight="normal" officeooo:rsid="00b96791" style:font-weight-asian="normal" style:font-weight-complex="normal"/>
    </style:style>
    <style:style style:name="T41" style:family="text">
      <style:text-properties fo:font-weight="normal" officeooo:rsid="00e072c6" style:font-weight-asian="normal" style:font-weight-complex="normal"/>
    </style:style>
    <style:style style:name="T42" style:family="text">
      <style:text-properties fo:font-weight="normal" officeooo:rsid="00fce610" style:font-weight-asian="normal" style:font-weight-complex="normal"/>
    </style:style>
    <style:style style:name="T43" style:family="text">
      <style:text-properties fo:font-weight="normal" officeooo:rsid="00fd7ffd" style:font-weight-asian="normal" style:font-weight-complex="normal"/>
    </style:style>
    <style:style style:name="T44" style:family="text">
      <style:text-properties style:font-name="Trade Gothic LT Std Cn" fo:font-size="12pt" fo:font-weight="bold" officeooo:rsid="0064c1f2" style:font-size-asian="12pt" style:font-weight-asian="bold" style:font-size-complex="12pt" style:font-weight-complex="bold"/>
    </style:style>
    <style:style style:name="T45" style:family="text">
      <style:text-properties style:font-name="Trade Gothic LT Std Cn" fo:font-size="12pt" fo:font-weight="bold" officeooo:rsid="006d53b4" style:font-size-asian="12pt" style:font-weight-asian="bold" style:font-size-complex="12pt" style:font-weight-complex="bold"/>
    </style:style>
    <style:style style:name="T46" style:family="text">
      <style:text-properties style:font-name="Trade Gothic LT Std Cn" fo:font-size="12pt" fo:font-weight="bold" officeooo:rsid="00a776b6" style:font-size-asian="12pt" style:font-weight-asian="bold" style:font-size-complex="12pt" style:font-weight-complex="bold"/>
    </style:style>
    <style:style style:name="T47" style:family="text">
      <style:text-properties style:font-name="Trade Gothic LT Std" fo:font-weight="bold" officeooo:rsid="00a776b6" style:font-weight-asian="bold" style:font-name-complex="Tahoma" style:font-weight-complex="bold"/>
    </style:style>
    <style:style style:name="T48" style:family="text">
      <style:text-properties style:font-name="Trade Gothic LT Std" fo:font-weight="bold" officeooo:rsid="001834be" style:font-weight-asian="bold" style:font-name-complex="Tahoma" style:font-weight-complex="bold"/>
    </style:style>
    <style:style style:name="T49" style:family="text">
      <style:text-properties style:font-name="Trade Gothic LT Std" fo:font-weight="bold" officeooo:rsid="0015e497" style:font-weight-asian="bold" style:font-name-complex="Tahoma" style:font-weight-complex="bold"/>
    </style:style>
    <style:style style:name="T50" style:family="text">
      <style:text-properties style:font-name="Trade Gothic LT Std" officeooo:rsid="001834be" style:font-name-complex="Tahoma"/>
    </style:style>
    <style:style style:name="T51" style:family="text">
      <style:text-properties style:font-name="Trade Gothic LT Std" officeooo:rsid="00b290a3" style:font-name-complex="Tahoma"/>
    </style:style>
    <style:style style:name="T52" style:family="text">
      <style:text-properties style:font-name="Trade Gothic LT Std" officeooo:rsid="00b62863" style:font-name-complex="Tahoma"/>
    </style:style>
    <style:style style:name="T53" style:family="text">
      <style:text-properties style:font-name="Trade Gothic LT Std" officeooo:rsid="00eaf46d" style:font-name-complex="Tahoma"/>
    </style:style>
    <style:style style:name="T54" style:family="text">
      <style:text-properties style:font-name="Trade Gothic LT Std" fo:font-weight="normal" style:font-weight-asian="normal" style:font-name-complex="Tahoma" style:font-weight-complex="normal"/>
    </style:style>
    <style:style style:name="T55" style:family="text">
      <style:text-properties style:font-name="Trade Gothic LT Std" fo:font-weight="normal" officeooo:rsid="00badf1b" style:font-weight-asian="normal" style:font-name-complex="Tahoma" style:font-weight-complex="normal"/>
    </style:style>
    <style:style style:name="T56" style:family="text">
      <style:text-properties style:font-name="Trade Gothic LT Std" fo:font-weight="normal" style:font-weight-asian="normal" style:font-weight-complex="normal"/>
    </style:style>
    <style:style style:name="T57" style:family="text">
      <style:text-properties style:font-name="Trade Gothic LT Std" fo:font-weight="normal" officeooo:rsid="0085c43f" style:font-weight-asian="normal" style:font-weight-complex="normal"/>
    </style:style>
    <style:style style:name="T58" style:family="text">
      <style:text-properties style:font-name="Trade Gothic LT Std" fo:font-weight="normal" officeooo:rsid="0087e822" style:font-weight-asian="normal" style:font-weight-complex="normal"/>
    </style:style>
    <style:style style:name="T59" style:family="text">
      <style:text-properties style:font-name="Trade Gothic LT Std" fo:font-weight="normal" officeooo:rsid="0091a2ab" style:font-weight-asian="normal" style:font-weight-complex="normal"/>
    </style:style>
    <style:style style:name="T60" style:family="text">
      <style:text-properties style:font-name="Trade Gothic LT Std" fo:font-weight="normal" officeooo:rsid="00893778" style:font-weight-asian="normal" style:font-weight-complex="normal"/>
    </style:style>
    <style:style style:name="T61" style:family="text">
      <style:text-properties style:font-name="Trade Gothic LT Std" officeooo:rsid="0065b4dd"/>
    </style:style>
    <style:style style:name="T62" style:family="text">
      <style:text-properties style:font-name="Trade Gothic LT Std" fo:language="zxx" fo:country="none" officeooo:rsid="007ee7d6" style:language-asian="zxx" style:country-asian="none" style:language-complex="zxx" style:country-complex="none"/>
    </style:style>
    <style:style style:name="T63" style:family="text">
      <style:text-properties style:font-name="Trade Gothic LT Std" fo:language="zxx" fo:country="none" fo:font-weight="normal" officeooo:rsid="0085c43f" style:language-asian="zxx" style:country-asian="none" style:font-weight-asian="normal" style:language-complex="zxx" style:country-complex="none" style:font-weight-complex="normal"/>
    </style:style>
    <style:style style:name="T64" style:family="text">
      <style:text-properties style:font-name="Trade Gothic LT Std" officeooo:rsid="0068da06"/>
    </style:style>
    <style:style style:name="T65" style:family="text">
      <style:text-properties style:font-name="Trade Gothic LT Std" officeooo:rsid="00c2326b"/>
    </style:style>
    <style:style style:name="T66" style:family="text">
      <style:text-properties style:font-name="Trade Gothic LT Std" officeooo:rsid="006c8e10"/>
    </style:style>
    <style:style style:name="T67" style:family="text">
      <style:text-properties style:font-name="Trade Gothic LT Std" officeooo:rsid="007ee7d6"/>
    </style:style>
    <style:style style:name="T68" style:family="text">
      <style:text-properties style:font-name="Trade Gothic LT Std" officeooo:rsid="00b1bdc1"/>
    </style:style>
    <style:style style:name="T69" style:family="text">
      <style:text-properties style:font-name="Trade Gothic LT Std" officeooo:rsid="00a3695b"/>
    </style:style>
    <style:style style:name="T70" style:family="text">
      <style:text-properties style:font-name="Trade Gothic LT Std" officeooo:rsid="00977ac1"/>
    </style:style>
    <style:style style:name="T71" style:family="text">
      <style:text-properties officeooo:rsid="0011ff11" style:font-name-complex="Tahoma"/>
    </style:style>
    <style:style style:name="T72" style:family="text">
      <style:text-properties officeooo:rsid="00b290a3" style:font-name-complex="Tahoma"/>
    </style:style>
    <style:style style:name="T73" style:family="text">
      <style:text-properties fo:color="#01794c" loext:opacity="100%" fo:font-weight="bold" fo:background-color="transparent" loext:char-shading-value="0" style:font-name-asian="NSimSun" style:font-weight-asian="bold" style:font-name-complex="Liberation Mono" style:font-weight-complex="bold"/>
    </style:style>
    <style:style style:name="T74" style:family="text">
      <style:text-properties fo:color="#01794c" loext:opacity="100%" fo:font-weight="bold" officeooo:rsid="0094349f" fo:background-color="transparent" loext:char-shading-value="0" style:font-name-asian="NSimSun" style:font-weight-asian="bold" style:font-name-complex="Liberation Mono" style:font-weight-complex="bold"/>
    </style:style>
    <style:style style:name="T75" style:family="text">
      <style:text-properties style:font-name="Trade Gothic LT Std Cn1" fo:font-size="12pt" fo:font-weight="bold" officeooo:rsid="00a776b6" style:font-size-asian="12pt" style:font-weight-asian="bold" style:font-size-complex="12pt" style:font-weight-complex="bold"/>
    </style:style>
    <style:style style:name="T76" style:family="text">
      <style:text-properties fo:font-weight="bold" officeooo:rsid="00a776b6" style:font-weight-asian="bold" style:font-name-complex="Tahoma" style:font-weight-complex="bold"/>
    </style:style>
    <style:style style:name="T77" style:family="text">
      <style:text-properties fo:font-weight="bold" officeooo:rsid="00b290a3" style:font-weight-asian="bold" style:font-name-complex="Tahoma" style:font-weight-complex="bold"/>
    </style:style>
    <style:style style:name="T78" style:family="text">
      <style:text-properties fo:font-weight="bold" style:font-weight-asian="bold" style:font-weight-complex="bold"/>
    </style:style>
    <style:style style:name="T79" style:family="text">
      <style:text-properties fo:font-weight="bold" officeooo:rsid="0027380d" style:font-weight-asian="bold" style:font-weight-complex="bold"/>
    </style:style>
    <style:style style:name="T80" style:family="text">
      <style:text-properties fo:font-weight="bold" officeooo:rsid="00625663" style:font-weight-asian="bold" style:font-weight-complex="bold"/>
    </style:style>
    <style:style style:name="T81" style:family="text">
      <style:text-properties fo:font-weight="bold" officeooo:rsid="00412a50" style:font-weight-asian="bold" style:font-weight-complex="bold"/>
    </style:style>
    <style:style style:name="T82" style:family="text">
      <style:text-properties fo:font-weight="bold" officeooo:rsid="0099cd16" style:font-weight-asian="bold" style:font-weight-complex="bold"/>
    </style:style>
    <style:style style:name="T83" style:family="text">
      <style:text-properties fo:font-weight="bold" officeooo:rsid="0091a2ab" style:font-weight-asian="bold" style:font-weight-complex="bold"/>
    </style:style>
    <style:style style:name="T84" style:family="text">
      <style:text-properties fo:font-weight="bold" officeooo:rsid="00572f0c" style:font-weight-asian="bold" style:font-weight-complex="bold"/>
    </style:style>
    <style:style style:name="T85" style:family="text">
      <style:text-properties fo:font-weight="bold" officeooo:rsid="003206ed" style:font-weight-asian="bold" style:font-weight-complex="bold"/>
    </style:style>
    <style:style style:name="T86" style:family="text">
      <style:text-properties fo:font-weight="bold" officeooo:rsid="0025c311" style:font-weight-asian="bold" style:font-weight-complex="bold"/>
    </style:style>
    <style:style style:name="T87" style:family="text">
      <style:text-properties fo:font-weight="bold" officeooo:rsid="005fa78e" style:font-weight-asian="bold" style:font-weight-complex="bold"/>
    </style:style>
    <style:style style:name="T88" style:family="text">
      <style:text-properties fo:font-weight="bold" officeooo:rsid="01082d96" style:font-weight-asian="bold" style:font-weight-complex="bold"/>
    </style:style>
    <style:style style:name="T89" style:family="text">
      <style:text-properties fo:font-weight="bold" officeooo:rsid="010a1c21" style:font-weight-asian="bold" style:font-weight-complex="bold"/>
    </style:style>
    <style:style style:name="T90" style:family="text">
      <style:text-properties officeooo:rsid="00aa6472"/>
    </style:style>
    <style:style style:name="T91" style:family="text">
      <style:text-properties officeooo:rsid="00ab0f34"/>
    </style:style>
    <style:style style:name="T92" style:family="text">
      <style:text-properties officeooo:rsid="00acfb80"/>
    </style:style>
    <style:style style:name="T93" style:family="text">
      <style:text-properties officeooo:rsid="00ae8c40"/>
    </style:style>
    <style:style style:name="T94" style:family="text">
      <style:text-properties officeooo:rsid="00af0b4c"/>
    </style:style>
    <style:style style:name="T95" style:family="text">
      <style:text-properties officeooo:rsid="00b4014f"/>
    </style:style>
    <style:style style:name="T96" style:family="text">
      <style:text-properties officeooo:rsid="00b43b50"/>
    </style:style>
    <style:style style:name="T97" style:family="text">
      <style:text-properties officeooo:rsid="00b620ff"/>
    </style:style>
    <style:style style:name="T98" style:family="text">
      <style:text-properties officeooo:rsid="00b83bac"/>
    </style:style>
    <style:style style:name="T99" style:family="text">
      <style:text-properties officeooo:rsid="00bc2739"/>
    </style:style>
    <style:style style:name="T100" style:family="text">
      <style:text-properties officeooo:rsid="00bc88d0"/>
    </style:style>
    <style:style style:name="T101" style:family="text">
      <style:text-properties officeooo:rsid="00a749a6"/>
    </style:style>
    <style:style style:name="T102" style:family="text">
      <style:text-properties officeooo:rsid="00aeb98a"/>
    </style:style>
    <style:style style:name="T103" style:family="text">
      <style:text-properties officeooo:rsid="00a8ffb1"/>
    </style:style>
    <style:style style:name="T104" style:family="text">
      <style:text-properties officeooo:rsid="00be9cb7"/>
    </style:style>
    <style:style style:name="T105" style:family="text">
      <style:text-properties fo:font-size="11pt" style:font-size-asian="11pt" style:font-size-complex="11pt"/>
    </style:style>
    <style:style style:name="T106" style:family="text">
      <style:text-properties fo:font-size="11pt" officeooo:rsid="0101ef6c" style:font-size-asian="11pt" style:font-size-complex="11pt"/>
    </style:style>
    <style:style style:name="T107" style:family="text">
      <style:text-properties officeooo:rsid="00c36f59"/>
    </style:style>
    <style:style style:name="T108" style:family="text">
      <style:text-properties officeooo:rsid="00cc2e98"/>
    </style:style>
    <style:style style:name="T109" style:family="text">
      <style:text-properties officeooo:rsid="00ce60e7"/>
    </style:style>
    <style:style style:name="T110" style:family="text">
      <style:text-properties officeooo:rsid="00d0368e"/>
    </style:style>
    <style:style style:name="T111" style:family="text">
      <style:text-properties officeooo:rsid="00d036b3"/>
    </style:style>
    <style:style style:name="T112" style:family="text">
      <style:text-properties officeooo:rsid="00d23f02"/>
    </style:style>
    <style:style style:name="T113" style:family="text">
      <style:text-properties officeooo:rsid="00d395f3"/>
    </style:style>
    <style:style style:name="T114" style:family="text">
      <style:text-properties officeooo:rsid="00d56b27"/>
    </style:style>
    <style:style style:name="T115" style:family="text">
      <style:text-properties officeooo:rsid="00d5ff63"/>
    </style:style>
    <style:style style:name="T116" style:family="text">
      <style:text-properties officeooo:rsid="00da3483"/>
    </style:style>
    <style:style style:name="T117" style:family="text">
      <style:text-properties officeooo:rsid="00db96a9"/>
    </style:style>
    <style:style style:name="T118" style:family="text">
      <style:text-properties officeooo:rsid="00632ddf"/>
    </style:style>
    <style:style style:name="T119" style:family="text">
      <style:text-properties officeooo:rsid="00afee69"/>
    </style:style>
    <style:style style:name="T120" style:family="text">
      <style:text-properties officeooo:rsid="0061cb80"/>
    </style:style>
    <style:style style:name="T121" style:family="text">
      <style:text-properties officeooo:rsid="00651812"/>
    </style:style>
    <style:style style:name="T122" style:family="text">
      <style:text-properties officeooo:rsid="006b0c0f"/>
    </style:style>
    <style:style style:name="T123" style:family="text">
      <style:text-properties officeooo:rsid="006c8e10"/>
    </style:style>
    <style:style style:name="T124" style:family="text">
      <style:text-properties officeooo:rsid="0065b4dd"/>
    </style:style>
    <style:style style:name="T125" style:family="text">
      <style:text-properties officeooo:rsid="009d1887"/>
    </style:style>
    <style:style style:name="T126" style:family="text">
      <style:text-properties officeooo:rsid="006dfd51"/>
    </style:style>
    <style:style style:name="T127" style:family="text">
      <style:text-properties officeooo:rsid="00977ac1"/>
    </style:style>
    <style:style style:name="T128" style:family="text">
      <style:text-properties officeooo:rsid="00b1bdc1"/>
    </style:style>
    <style:style style:name="T129" style:family="text">
      <style:text-properties style:use-window-font-color="true" loext:opacity="0%"/>
    </style:style>
    <style:style style:name="T130" style:family="text">
      <style:text-properties style:use-window-font-color="true" loext:opacity="0%" style:font-name="Trade Gothic LT Std"/>
    </style:style>
    <style:style style:name="T131" style:family="text">
      <style:text-properties style:use-window-font-color="true" loext:opacity="0%" style:font-name="Trade Gothic LT Std" officeooo:rsid="00a3695b"/>
    </style:style>
    <style:style style:name="T132" style:family="text">
      <style:text-properties style:use-window-font-color="true" loext:opacity="0%" style:font-name="Trade Gothic LT Std" officeooo:rsid="0065b4dd"/>
    </style:style>
    <style:style style:name="T133" style:family="text">
      <style:text-properties style:use-window-font-color="true" loext:opacity="0%" style:font-name="Trade Gothic LT Std" officeooo:rsid="00a4c217"/>
    </style:style>
    <style:style style:name="T134" style:family="text">
      <style:text-properties style:use-window-font-color="true" loext:opacity="0%" style:font-name="Trade Gothic LT Std" officeooo:rsid="00a4e579"/>
    </style:style>
    <style:style style:name="T135" style:family="text">
      <style:text-properties style:use-window-font-color="true" loext:opacity="0%" style:font-name="Trade Gothic LT Std" officeooo:rsid="00abdcaf"/>
    </style:style>
    <style:style style:name="T136" style:family="text">
      <style:text-properties style:use-window-font-color="true" loext:opacity="0%" style:font-name="Trade Gothic LT Std" officeooo:rsid="010582a0"/>
    </style:style>
    <style:style style:name="T137" style:family="text">
      <style:text-properties style:use-window-font-color="true" loext:opacity="0%" style:font-name="Trade Gothic LT Std" officeooo:rsid="00a57e9e"/>
    </style:style>
    <style:style style:name="T138" style:family="text">
      <style:text-properties style:use-window-font-color="true" loext:opacity="0%" style:font-name="Trade Gothic LT Std" officeooo:rsid="002cf643"/>
    </style:style>
    <style:style style:name="T139" style:family="text">
      <style:text-properties style:use-window-font-color="true" loext:opacity="0%" style:font-name="Trade Gothic LT Std" officeooo:rsid="0081f289"/>
    </style:style>
    <style:style style:name="T140" style:family="text">
      <style:text-properties style:use-window-font-color="true" loext:opacity="0%" style:font-name="Trade Gothic LT Std" officeooo:rsid="00893778"/>
    </style:style>
    <style:style style:name="T141" style:family="text">
      <style:text-properties style:use-window-font-color="true" loext:opacity="0%" style:font-name="Trade Gothic LT Std" officeooo:rsid="00b237d9"/>
    </style:style>
    <style:style style:name="T142" style:family="text">
      <style:text-properties style:use-window-font-color="true" loext:opacity="0%" style:font-name="Trade Gothic LT Std" officeooo:rsid="00f7ef55"/>
    </style:style>
    <style:style style:name="T143" style:family="text">
      <style:text-properties style:use-window-font-color="true" loext:opacity="0%" style:font-name="Trade Gothic LT Std" fo:language="zxx" fo:country="none" officeooo:rsid="002cf643" style:language-asian="zxx" style:country-asian="none" style:language-complex="zxx" style:country-complex="none"/>
    </style:style>
    <style:style style:name="T144" style:family="text">
      <style:text-properties style:use-window-font-color="true" loext:opacity="0%" style:font-name="Trade Gothic LT Std" fo:language="zxx" fo:country="none" officeooo:rsid="0081f289" style:language-asian="zxx" style:country-asian="none" style:language-complex="zxx" style:country-complex="none"/>
    </style:style>
    <style:style style:name="T145" style:family="text">
      <style:text-properties style:use-window-font-color="true" loext:opacity="0%" style:font-name="Trade Gothic LT Std" fo:language="zxx" fo:country="none" officeooo:rsid="001e4c68" style:language-asian="zxx" style:country-asian="none" style:language-complex="zxx" style:country-complex="none"/>
    </style:style>
    <style:style style:name="T146" style:family="text">
      <style:text-properties style:use-window-font-color="true" loext:opacity="0%" style:font-name="Trade Gothic LT Std" officeooo:rsid="010359bc"/>
    </style:style>
    <style:style style:name="T147" style:family="text">
      <style:text-properties style:use-window-font-color="true" loext:opacity="0%" style:font-name="Trade Gothic LT Std" officeooo:rsid="00938f51"/>
    </style:style>
    <style:style style:name="T148" style:family="text">
      <style:text-properties style:use-window-font-color="true" loext:opacity="0%" style:font-name="Trade Gothic LT Std" officeooo:rsid="00944a7e"/>
    </style:style>
    <style:style style:name="T149" style:family="text">
      <style:text-properties style:use-window-font-color="true" loext:opacity="0%" style:font-name="Trade Gothic LT Std" officeooo:rsid="009d1887"/>
    </style:style>
    <style:style style:name="T150" style:family="text">
      <style:text-properties style:use-window-font-color="true" loext:opacity="0%" style:font-name="Trade Gothic LT Std" officeooo:rsid="00849410"/>
    </style:style>
    <style:style style:name="T151" style:family="text">
      <style:text-properties style:use-window-font-color="true" loext:opacity="0%" style:font-name="Trade Gothic LT Std" officeooo:rsid="001e4c68"/>
    </style:style>
    <style:style style:name="T152" style:family="text">
      <style:text-properties style:use-window-font-color="true" loext:opacity="0%" officeooo:rsid="008a692d"/>
    </style:style>
    <style:style style:name="T153" style:family="text">
      <style:text-properties style:use-window-font-color="true" loext:opacity="0%" officeooo:rsid="008b7669"/>
    </style:style>
    <style:style style:name="T154" style:family="text">
      <style:text-properties style:use-window-font-color="true" loext:opacity="0%" officeooo:rsid="00948a52"/>
    </style:style>
    <style:style style:name="T155" style:family="text">
      <style:text-properties style:use-window-font-color="true" loext:opacity="0%" officeooo:rsid="0081f289"/>
    </style:style>
    <style:style style:name="T156" style:family="text">
      <style:text-properties style:use-window-font-color="true" loext:opacity="0%" officeooo:rsid="008cfcdf"/>
    </style:style>
    <style:style style:name="T157" style:family="text">
      <style:text-properties officeooo:rsid="001e4c68"/>
    </style:style>
    <style:style style:name="T158" style:family="text">
      <style:text-properties officeooo:rsid="001d5cc3"/>
    </style:style>
    <style:style style:name="T159" style:family="text">
      <style:text-properties officeooo:rsid="0039da3c"/>
    </style:style>
    <style:style style:name="T160" style:family="text">
      <style:text-properties officeooo:rsid="0091a2ab"/>
    </style:style>
    <style:style style:name="T161" style:family="text">
      <style:text-properties officeooo:rsid="0085c43f"/>
    </style:style>
    <style:style style:name="T162" style:family="text">
      <style:text-properties officeooo:rsid="008a692d"/>
    </style:style>
    <style:style style:name="T163" style:family="text">
      <style:text-properties officeooo:rsid="00a57e9e"/>
    </style:style>
    <style:style style:name="T164" style:family="text">
      <style:text-properties officeooo:rsid="009c16a2"/>
    </style:style>
    <style:style style:name="T165" style:family="text">
      <style:text-properties officeooo:rsid="00a177b8"/>
    </style:style>
    <style:style style:name="T166" style:family="text">
      <style:text-properties officeooo:rsid="00b744e9"/>
    </style:style>
    <style:style style:name="T167" style:family="text">
      <style:text-properties officeooo:rsid="00a78b42"/>
    </style:style>
    <style:style style:name="T168" style:family="text">
      <style:text-properties officeooo:rsid="00c0342f"/>
    </style:style>
    <style:style style:name="T169" style:family="text">
      <style:text-properties officeooo:rsid="00cc0d98"/>
    </style:style>
    <style:style style:name="T170" style:family="text">
      <style:text-properties officeooo:rsid="002f3489"/>
    </style:style>
    <style:style style:name="T171" style:family="text">
      <style:text-properties officeooo:rsid="00a7886c"/>
    </style:style>
    <style:style style:name="T172" style:family="text">
      <style:text-properties officeooo:rsid="0097484a"/>
    </style:style>
    <style:style style:name="T173" style:family="text">
      <style:text-properties officeooo:rsid="00a04b72"/>
    </style:style>
    <style:style style:name="T174" style:family="text">
      <style:text-properties officeooo:rsid="0098cbfa"/>
    </style:style>
    <style:style style:name="T175" style:family="text">
      <style:text-properties officeooo:rsid="00c406e8"/>
    </style:style>
    <style:style style:name="T176" style:family="text">
      <style:text-properties officeooo:rsid="005b14c8"/>
    </style:style>
    <style:style style:name="T177" style:family="text">
      <style:text-properties officeooo:rsid="00ba8133"/>
    </style:style>
    <style:style style:name="T178" style:family="text">
      <style:text-properties officeooo:rsid="00a5d1b9"/>
    </style:style>
    <style:style style:name="T179" style:family="text">
      <style:text-properties officeooo:rsid="004edd71"/>
    </style:style>
    <style:style style:name="T180" style:family="text">
      <style:text-properties officeooo:rsid="005429eb"/>
    </style:style>
    <style:style style:name="T181" style:family="text">
      <style:text-properties officeooo:rsid="009e79bf"/>
    </style:style>
    <style:style style:name="T182" style:family="text">
      <style:text-properties officeooo:rsid="0057887f"/>
    </style:style>
    <style:style style:name="T183" style:family="text">
      <style:text-properties officeooo:rsid="004f84cc"/>
    </style:style>
    <style:style style:name="T184" style:family="text">
      <style:text-properties officeooo:rsid="006f343b"/>
    </style:style>
    <style:style style:name="T185" style:family="text">
      <style:text-properties officeooo:rsid="00572f0c"/>
    </style:style>
    <style:style style:name="T186" style:family="text">
      <style:text-properties fo:language="zxx" fo:country="none" fo:font-weight="bold" officeooo:rsid="004f84cc" style:language-asian="zxx" style:country-asian="none" style:font-weight-asian="bold" style:language-complex="zxx" style:country-complex="none" style:font-weight-complex="bold"/>
    </style:style>
    <style:style style:name="T187" style:family="text">
      <style:text-properties fo:language="zxx" fo:country="none" fo:font-weight="bold" officeooo:rsid="005fa78e" style:language-asian="zxx" style:country-asian="none" style:font-weight-asian="bold" style:language-complex="zxx" style:country-complex="none" style:font-weight-complex="bold"/>
    </style:style>
    <style:style style:name="T188" style:family="text">
      <style:text-properties officeooo:rsid="00785254"/>
    </style:style>
    <style:style style:name="T189" style:family="text">
      <style:text-properties officeooo:rsid="00923038"/>
    </style:style>
    <style:style style:name="T190" style:family="text">
      <style:text-properties officeooo:rsid="00aa9269"/>
    </style:style>
    <style:style style:name="T191" style:family="text">
      <style:text-properties officeooo:rsid="00e072c6"/>
    </style:style>
    <style:style style:name="T192" style:family="text">
      <style:text-properties officeooo:rsid="00e1f98f"/>
    </style:style>
    <style:style style:name="T193" style:family="text">
      <style:text-properties fo:font-size="9pt"/>
    </style:style>
    <style:style style:name="T194" style:family="text">
      <style:text-properties fo:font-size="9pt" officeooo:rsid="00e450ae"/>
    </style:style>
    <style:style style:name="T195" style:family="text">
      <style:text-properties officeooo:rsid="00aaa6cf"/>
    </style:style>
    <style:style style:name="T196" style:family="text">
      <style:text-properties officeooo:rsid="00e785ae"/>
    </style:style>
    <style:style style:name="T197" style:family="text">
      <style:text-properties officeooo:rsid="00e930be"/>
    </style:style>
    <style:style style:name="T198" style:family="text">
      <style:text-properties officeooo:rsid="00ea885b"/>
    </style:style>
    <style:style style:name="T199" style:family="text">
      <style:text-properties officeooo:rsid="00ed30cb"/>
    </style:style>
    <style:style style:name="T200" style:family="text">
      <style:text-properties officeooo:rsid="00efcf0a"/>
    </style:style>
    <style:style style:name="T201" style:family="text">
      <style:text-properties officeooo:rsid="00f37cad"/>
    </style:style>
    <style:style style:name="T202" style:family="text">
      <style:text-properties officeooo:rsid="00f6fe0b"/>
    </style:style>
    <style:style style:name="T203" style:family="text">
      <style:text-properties officeooo:rsid="00f7ef55"/>
    </style:style>
    <style:style style:name="T204" style:family="text">
      <style:text-properties officeooo:rsid="00f9b477"/>
    </style:style>
    <style:style style:name="T205" style:family="text">
      <style:text-properties officeooo:rsid="00fd7ffd"/>
    </style:style>
    <style:style style:name="T206" style:family="text">
      <style:text-properties officeooo:rsid="00fe9a83"/>
    </style:style>
    <style:style style:name="T207" style:family="text">
      <style:text-properties officeooo:rsid="00ffe892"/>
    </style:style>
    <style:style style:name="T208" style:family="text">
      <style:text-properties fo:font-style="normal" style:text-underline-style="none" style:font-style-asian="normal" style:font-style-complex="normal"/>
    </style:style>
    <style:style style:name="T209" style:family="text">
      <style:text-properties fo:font-style="normal" style:text-underline-style="none" officeooo:rsid="00e072c6" style:font-style-asian="normal" style:font-style-complex="normal"/>
    </style:style>
    <style:style style:name="T210" style:family="text">
      <style:text-properties officeooo:rsid="010359bc"/>
    </style:style>
    <style:style style:name="T211" style:family="text">
      <style:text-properties officeooo:rsid="0104af0d"/>
    </style:style>
    <style:style style:name="T212" style:family="text">
      <style:text-properties officeooo:rsid="010582a0"/>
    </style:style>
    <style:style style:name="T213" style:family="text">
      <style:text-properties fo:language="none" fo:country="none" fo:font-weight="normal" officeooo:rsid="00c6d924" style:language-asian="none" style:country-asian="none" style:font-weight-asian="normal" style:font-name-complex="Tahoma" style:font-weight-complex="normal"/>
    </style:style>
    <style:style style:name="T214" style:family="text">
      <style:text-properties fo:language="none" fo:country="none" fo:font-weight="normal" officeooo:rsid="00ea885b" style:language-asian="none" style:country-asian="none" style:font-weight-asian="normal" style:font-name-complex="Tahoma" style:font-weight-complex="normal"/>
    </style:style>
    <style:style style:name="T215" style:family="text">
      <style:text-properties fo:color="#cb2738" loext:opacity="100%"/>
    </style:style>
    <style:style style:name="T216" style:family="text">
      <style:text-properties fo:color="#cb2738" loext:opacity="100%" fo:font-style="normal" style:text-underline-style="none" officeooo:rsid="010a1c21" style:font-style-asian="normal" style:font-style-complex="normal"/>
    </style:style>
    <style:style style:name="T217" style:family="text">
      <style:text-properties fo:color="#cb2738" loext:opacity="100%" officeooo:rsid="01186582"/>
    </style:style>
    <style:style style:name="T218" style:family="text">
      <style:text-properties officeooo:rsid="01082d96"/>
    </style:style>
    <style:style style:name="T219" style:family="text">
      <style:text-properties officeooo:rsid="01092128"/>
    </style:style>
    <style:style style:name="T220" style:family="text">
      <style:text-properties officeooo:rsid="010c0982"/>
    </style:style>
    <style:style style:name="T221" style:family="text">
      <style:text-properties officeooo:rsid="010e3717"/>
    </style:style>
    <style:style style:name="T222" style:family="text">
      <style:text-properties officeooo:rsid="010fedbe"/>
    </style:style>
    <style:style style:name="T223" style:family="text">
      <style:text-properties officeooo:rsid="0111a9cd"/>
    </style:style>
    <style:style style:name="T224" style:family="text">
      <style:text-properties officeooo:rsid="0115c63b"/>
    </style:style>
    <style:style style:name="T225" style:family="text">
      <style:text-properties fo:color="#e2007a" loext:opacity="100%" officeooo:rsid="010c0982"/>
    </style:style>
    <style:style style:name="T226" style:family="text">
      <style:text-properties officeooo:rsid="0116a537"/>
    </style:style>
    <style:style style:name="T227" style:family="text">
      <style:text-properties officeooo:rsid="01186582"/>
    </style:style>
    <style:style style:name="T228" style:family="text">
      <style:text-properties fo:font-size="13pt" style:font-size-asian="13pt" style:font-size-complex="13pt"/>
    </style:style>
    <style:style style:name="T229" style:family="text">
      <style:text-properties fo:font-size="13pt" officeooo:rsid="00be9cb7" style:font-size-asian="13pt" style:font-size-complex="13pt"/>
    </style:style>
    <style:style style:name="T230" style:family="text">
      <style:text-properties fo:font-size="13pt" officeooo:rsid="00ae8c40" style:font-size-asian="13pt" style:font-size-complex="13pt"/>
    </style:style>
    <style:style style:name="T231" style:family="text">
      <style:text-properties officeooo:rsid="0118b29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236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acbbd0" style:background-transparency="49%" draw:fill="solid" draw:fill-color="#acbbd0" draw:opacity="100%" draw:opacity-name="Transparency_20_1" style:shadow="none" draw:shadow-opacity="100%" style:mirror="none" fo:clip="rect(0cm, 0.191cm, 0.161cm, 0cm)" draw:luminance="82%"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4"/>
      <text:p text:style-name="P78">MOTIVATIONS POUR LE RENOUVELLEMENT DE CLASSEMENT DU PARC NATUREL REGIONAL <text:span text:style-name="T191">DES MARAIS DU COTENTIN ET DU BESSIN</text:span></text:p>
      <text:p text:style-name="P58"><text:s/></text:p>
      <text:p text:style-name="P77"><text:span text:style-name="T231">U</text:span>n paysage institutionnel en évolution</text:p>
      <text:p text:style-name="P7">Les découpages administratifs, <text:span text:style-name="T118">au sein du territoire du PNR, </text:span>ont beaucoup évolué durant les cinq dernières années <text:span text:style-name="T119">( voir carte jointe)</text:span>.</text:p>
      <text:p text:style-name="P7"><text:s/>La fusion des EPCI, <text:span text:style-name="T120"><text:s/>à l'échelle des anciens cantons, crée aujourd'hui des entités de tailles très différentes. </text:span><text:span text:style-name="T118">Les agglomérations de la CAC, de St-Lô Agglo et la Communauté de Communes de Coutances Mer et Bocage regoupent plusieurs dizaines d'anciennes Communautés de Communes. Alors que les Communautés de Communes de la Baie du Cotentin, de la Côte Ouest Centre Manche et d'Isigny-Omaha sont constituées de deux ou trois anciennes communautés de communes.</text:span></text:p>
      <text:p text:style-name="P8">D'autre part, <text:span text:style-name="T121">plusieurs communes ont fusionné pour constituer des communes nouvelles, avec des tailles également variables. Des regroupements de deux à quinze communes historiques ont vu le jour depuis 2017. </text:span></text:p>
      <text:p text:style-name="P9"><text:span text:style-name="T122">D</text:span>es entités communales et intercommunales de taille<text:span text:style-name="T123">s</text:span> très variables , <text:span text:style-name="T124">en tout ou partie intégrées au périmètre d'adhésion,</text:span> <text:span text:style-name="T122">cohabitent </text:span><text:span text:style-name="T125">ainsi </text:span><text:span text:style-name="T122">à l'échelle du PNR</text:span>.</text:p>
      <text:p text:style-name="P9"/>
      <text:p text:style-name="P9">L<text:span text:style-name="T124">e renforcement et la répartition</text:span> de <text:span text:style-name="T126">leurs</text:span> compétences, <text:span text:style-name="T127">en lien avec la loi NOTRE</text:span>, <text:s/><text:span text:style-name="T124">mais aussi les</text:span> moyens de leur mise en o<text:span text:style-name="T123">eu</text:span>vre dépendent <text:s/>également des capacités <text:span text:style-name="T123">et de l'histoire </text:span>de chacune d'entre-elle.</text:p>
      <text:p text:style-name="P9">Enfin, le territoire du PNR est réparti sur les périmètres de quatre SCOT, <text:span text:style-name="T128">qui intègrent des pôles urbains importants et présentent des enjeux différents ( économiques et environnementaux).</text:span></text:p>
      <text:p text:style-name="P117"/>
      <text:p text:style-name="P131"><text:span text:style-name="T131">=&gt;</text:span><text:span text:style-name="T132">. </text:span><text:span text:style-name="T61">Dans ce paysage institutionnel </text:span><text:span text:style-name="T62">recomposé,</text:span><text:span text:style-name="T61"> </text:span><text:span text:style-name="T64">s</text:span><text:span text:style-name="T61">eul le P</text:span><text:span text:style-name="T65">arc des Marais</text:span><text:span text:style-name="T61"> </text:span><text:span text:style-name="T66">couvre l'intégralité </text:span><text:span text:style-name="T67">géographique <text:s/>des paysages emblématiques </text:span><text:span text:style-name="T68">de milieux humides </text:span><text:span text:style-name="T67">du centre Manche</text:span><text:span text:style-name="T66"> et peut </text:span><text:span text:style-name="T67">ap</text:span><text:span text:style-name="T66">porter </text:span><text:span text:style-name="T67">une</text:span><text:span text:style-name="T66"> cohérence</text:span><text:span text:style-name="T61"> </text:span><text:span text:style-name="T67">dans </text:span><text:span text:style-name="T62">le traitement des</text:span><text:span text:style-name="T61"> enjeux de préservation </text:span><text:span text:style-name="T69">et de gestion </text:span><text:span text:style-name="T70">des ressources natu</text:span><text:span text:style-name="T69">r</text:span><text:span text:style-name="T70">els </text:span><text:span text:style-name="T69">mais aussi dans </text:span><text:span text:style-name="T133">l'accompagnement des dynamismes</text:span><text:span text:style-name="T132"> socio-économiques d</text:span><text:span text:style-name="T133">e ce</text:span><text:span text:style-name="T132"> territoire </text:span><text:span text:style-name="T134">rural </text:span><text:span text:style-name="T133">éloigné des grands pôles d'influence</text:span><text:span text:style-name="T132">. </text:span><text:span text:style-name="T135">De nouvelles articulations d</text:span><text:span text:style-name="T136">evront-</text:span><text:span text:style-name="T135">être définies entre le PNR et ces collectivités, tout en intégrant les évolutions à venir. </text:span></text:p>
      <text:p text:style-name="P10"/>
      <text:p text:style-name="P59"/>
      <text:p text:style-name="P105"><text:span text:style-name="T79">U</text:span><text:span text:style-name="T78">n territoire aux ressources </text:span><text:span text:style-name="T80">environnementales, économiques et humaines </text:span><text:span text:style-name="T81">fragiles</text:span></text:p>
      <text:p text:style-name="P73"/>
      <text:p text:style-name="P73">Des ressources naturelles et culturelles sous pression</text:p>
      <text:p text:style-name="P73"/>
      <text:p text:style-name="P125"><text:span text:style-name="T157"><text:s/>.U</text:span>n patrimoine naturel <text:span text:style-name="T158">soumis à de nombreux enjeux</text:span></text:p>
      <text:p text:style-name="P124"/>
      <text:p text:style-name="P135"><text:span text:style-name="T137">Le territoire du PNR recèle </text:span><text:span text:style-name="T138">une biodiversité riche et reconnue par l'Etat , </text:span><text:span text:style-name="T139">en particulier sur l</text:span><text:span text:style-name="T137">es</text:span><text:span text:style-name="T139"> zone</text:span><text:span text:style-name="T137">s</text:span><text:span text:style-name="T139"> humide</text:span><text:span text:style-name="T137">s ( marais, landes, baie et havre)</text:span><text:span text:style-name="T139"> : </text:span><text:span text:style-name="T138"><text:s/>désignation </text:span><text:span text:style-name="T140">au titre de la convention de </text:span><text:span text:style-name="T138">Ramsar, </text:span><text:span text:style-name="T140">de </text:span><text:span text:style-name="T138">Natura 2000, </text:span><text:span text:style-name="T140">la présence d'espaces protégés; </text:span><text:span text:style-name="T138">Réserves Naturelles nationales, </text:span><text:span text:style-name="T140">Espaces naturels sensibles, réserve de chasse... . </text:span><text:span text:style-name="T137">Ces zones accueillent de nombreuses espèces emblématiques,</text:span><text:span text:style-name="T141">en lien notamment avec les grands axes de migration des oise</text:span><text:span text:style-name="T142">au</text:span><text:span text:style-name="T141">x d'eau</text:span><text:span text:style-name="T137">. </text:span></text:p>
      <text:p text:style-name="P118"/>
      <text:p text:style-name="P135"><text:span text:style-name="T138">La préservation d</text:span><text:span text:style-name="T143">e</text:span><text:span text:style-name="T144">s marais</text:span><text:span text:style-name="T138"> est fortement liée aux pratiques agricole</text:span><text:span text:style-name="T139">s</text:span><text:span text:style-name="T138"> d'élevage, </text:span><text:span text:style-name="T139">élevage</text:span><text:span text:style-name="T138"> qui doit faire face aux contraintes agro-pédologique des marais et d'un</text:span><text:span text:style-name="T139">e</text:span><text:span text:style-name="T138"> manière générale au prix du lait insuffisamment rémunérateur. </text:span></text:p>
      <text:p text:style-name="P119"><text:soft-page-break/>La gestion de l'eau autre paramètre essentiel de la préservation de ces milieux pourrait être impactée par les effets du changement global.</text:p>
      <text:p text:style-name="P120"/>
      <text:p text:style-name="P136"><text:span text:style-name="T130">Les zones humides sont enchas</text:span><text:span text:style-name="T146">s</text:span><text:span text:style-name="T130">ées dans un paysage de bocages. </text:span><text:span text:style-name="T147">Ces deux espaces sont</text:span><text:span text:style-name="T130"> <text:s/>fonctionnellement intimement liés. Or, les évolutions des pratiques agricoles et l'agrandissement des surfaces s'accompagnent d'une ouverture de la maille bocagère.</text:span></text:p>
      <text:p text:style-name="P136"><text:span text:style-name="T130">Les politiques d'aides à la réhabilitation des haies et le développement de la filière bois énergie trouvent un écho auprès d'une frange d'agriculteurs </text:span><text:span text:style-name="T148">importante</text:span><text:span text:style-name="T130">, </text:span><text:span text:style-name="T148">mais</text:span><text:span text:style-name="T130"> encore insuffisante pour </text:span><text:span text:style-name="T149">garantir</text:span><text:span text:style-name="T148"> une maille bocagère fonctionnelle </text:span><text:span text:style-name="T149">sur l'ensemble du territoire</text:span><text:span text:style-name="T148">.</text:span></text:p>
      <text:p text:style-name="P141"/>
      <text:p text:style-name="P142"/>
      <text:p text:style-name="P129"><text:span text:style-name="T78">.Une ressource en eau </text:span><text:span text:style-name="T82">souterraine </text:span><text:span text:style-name="T78">stratégique </text:span><text:span text:style-name="T83">pour le devenir de la zone humide</text:span><text:span text:style-name="T78"> </text:span></text:p>
      <text:p text:style-name="P126"/>
      <text:p text:style-name="P135"><text:span text:style-name="T150">L</text:span><text:span text:style-name="T151">a ressource en eau du territoire est </text:span><text:span text:style-name="T145">c</text:span><text:span text:style-name="T144">onstituée par des</text:span><text:span text:style-name="T151"> aquifère</text:span><text:span text:style-name="T139">s</text:span><text:span text:style-name="T151"> dont les plus importantes sont </text:span><text:span text:style-name="T145">l</text:span><text:span text:style-name="T144">ocalisées</text:span><text:span text:style-name="T151"> sous la zone humide. </text:span><text:span text:style-name="T150">Elles alimentent en eau potable le centre Manche et</text:span></text:p>
      <text:p text:style-name="P121">la demande est en croissance. Ces nappes ont des relations avec les zones humides au<text:span text:style-name="T191">x</text:span>quelles il convient d'être attentif.</text:p>
      <text:p text:style-name="P130"/>
      <text:p text:style-name="P129"/>
      <text:p text:style-name="P67">.Des changements clim<text:span text:style-name="T159">a</text:span>tiques <text:span text:style-name="T160">déjà </text:span>impactants </text:p>
      <text:p text:style-name="P67"/>
      <text:p text:style-name="P52">Le territoire présente des spécificités <text:span text:style-name="T161"><text:s/></text:span>vis à vis<text:span text:style-name="T161"> du changement global, en particulier dues à la remontée du niveau de la mer, réunies sur un même territoire .</text:span></text:p>
      <text:p text:style-name="P135"><text:span text:style-name="T57">Le littoral de la cote </text:span><text:span text:style-name="T58">Est</text:span><text:span text:style-name="T57"> sera soumis à l'aléa submersion marine sur des zones habitées et à la remontée du biseau salé sur des zo</text:span><text:span text:style-name="T63">nes</text:span><text:span text:style-name="T57"> agricoles. </text:span><text:span text:style-name="T59">La façade Ouest du Littoral est également soumise à ces mêmes phénomènes.</text:span></text:p>
      <text:p text:style-name="P137"><text:span text:style-name="T57">L'</text:span><text:span text:style-name="T58">impact sur l</text:span><text:span text:style-name="T56">es zones humides intérieures </text:span><text:span text:style-name="T58">est à qualifier: modifications des écoulements, impact sur les aquifères </text:span><text:span text:style-name="T60">ainsi que sur l</text:span><text:span text:style-name="T57">a baie des </text:span><text:span text:style-name="T58">V</text:span><text:span text:style-name="T57">e</text:span><text:span text:style-name="T56">y</text:span><text:span text:style-name="T57">s siège d'une importante économie ostréicole </text:span><text:span text:style-name="T58">et d'une activité de ramassage de coques professionnelle.</text:span></text:p>
      <text:p text:style-name="P53">Du point de vue agricole la résilience des systèmes fortement herbagers et bocagers <text:span text:style-name="T162">est à garantir.</text:span></text:p>
      <text:p text:style-name="P127"/>
      <text:p text:style-name="P127">.Un <text:span text:style-name="T163">patrimoine culturel et</text:span> <text:span text:style-name="T164">une identité à cultiver</text:span></text:p>
      <text:p text:style-name="P128"/>
      <text:p text:style-name="P122">Bien que le PNR ait permis d'améliorer l'image de ce territoire aupr<text:span text:style-name="T201">è</text:span>s de ceux qui vivent, mais également aupr<text:span text:style-name="T201">è</text:span>s des visiteurs, cette zone des marais souffre encore des perceptions négatives liées à son histoire. </text:p>
      <text:p text:style-name="P123">Les patrimoines bâtis en terre, de la reconstruction ou en pierre doivent encore être rénovés selon des pratiques compatibles avec les caractéristiques prop<text:span text:style-name="T165">r</text:span>es à chacun. Ces<text:span text:style-name="T166"> bâtiments contribuent également aux émission</text:span><text:span text:style-name="T201">s</text:span><text:span text:style-name="T166"> de gaz à effet de serre.</text:span> La vacance reste importante dans ce type de bâti, <text:span text:style-name="T166">les coûts de la rénovation restent trop élevés</text:span>.</text:p>
      <text:p text:style-name="P57"/>
      <text:p text:style-name="P57">=&gt; <text:span text:style-name="T203">Il conviendra de poursuivre les actions en faveur de l’atténuation du changement climatique</text:span><text:span text:style-name="T167">. </text:span><text:span text:style-name="T168">Par ses missions d'information et de sensibilisation, d'aménagement du territoire, de préservation du cadre de vi</text:span><text:span text:style-name="T202">e</text:span><text:span text:style-name="T168">, le Parc des Marais est un acteur indispensable au maintien de la cohésion sociale, environnemen</text:span><text:span text:style-name="T169">ta</text:span><text:span text:style-name="T168">le et de l'identité du territoire. </text:span></text:p>
      <text:p text:style-name="P76"/>
      <text:p text:style-name="P76">Un profil socio-économique contrasté</text:p>
      <text:p text:style-name="P63"/>
      <text:p text:style-name="P65">. Une <text:span text:style-name="T126">économie agricole et agro-alimentaire florissante mais peu diversifiée, qui façonne les paysages</text:span></text:p>
      <text:p text:style-name="P64"><text:soft-page-break/></text:p>
      <text:p text:style-name="P54"><text:span text:style-name="T129">Une </text:span><text:span text:style-name="T152">économie agricole fortement marquée par les élevages laitiers, dont les exploitations utilisent de manière complémentaire </text:span><text:span text:style-name="T129">le haut et le bas-pays, </text:span><text:span text:style-name="T153">se caractérise par l'organisation d'une filière </text:span><text:span text:style-name="T154">laitière </text:span><text:span text:style-name="T153">solide</text:span><text:span text:style-name="T129"> </text:span><text:span text:style-name="T153">s'appuyant notamment sur la plus value de l'AOP beurre et crème d'Isigny.</text:span></text:p>
      <text:p text:style-name="P54"><text:span text:style-name="T155">La dynamique forte de départ à la retraite dans les années à venir avec une reconfiguration des exploitations </text:span><text:span text:style-name="T152">(agrandissement) </text:span><text:span text:style-name="T155">doit être accompagnée afin de s'assurer que le marais garde une place dans l'économie agricole. </text:span><text:span text:style-name="T156">La question du renouvellement des générations et de l'attractivité du métier d'éleveur est d'actualité.</text:span></text:p>
      <text:p text:style-name="P54"><text:span text:style-name="T170">Dans le même temps le développement des productions en circuits courts</text:span> <text:span text:style-name="T162">est à faire pour diversifier les sources de revenus.</text:span></text:p>
      <text:p text:style-name="P70"/>
      <text:p text:style-name="P68">. Une économie touristique <text:span text:style-name="T171">très </text:span>axée sur le littoral et sur la mémoire</text:p>
      <text:p text:style-name="P71"/>
      <text:p text:style-name="P55">L'attractivité touristique est <text:span text:style-name="T127">encore aujourd'hui </text:span>essentiellement liée à la présence d'un littoral de grande qualité et des plages du débarquement. Les acteurs du tourisme se sont principalement mobilisés autour de ces deux axes. </text:p>
      <text:p text:style-name="P55"><text:span text:style-name="T172">Le tourisme de nature peut offrir une opportunité nouvelle, en adéquation avec des aspirations de plus en plus importantes, pour diversifier les ressources des professionnels du tourisme. </text:span><text:span text:style-name="T165">Les activités d'hébergement et de loisirs touristiques participent à cette diversification nécessaire des sources de revenus sur un territoire très agricole.</text:span></text:p>
      <text:p text:style-name="P56">Les paysages de l'intérieur du Parc, marais, monts, landes... offre<text:span text:style-name="T173">nt</text:span> des particularités en terme d'ambiance, de r<text:span text:style-name="T173">i</text:span>chesses ornithologiques <text:span text:style-name="T174">encore peu </text:span><text:span text:style-name="T173">valorisées, </text:span><text:span text:style-name="T175">mais fragiles</text:span><text:span text:style-name="T174">.</text:span></text:p>
      <text:p text:style-name="P72"/>
      <text:p text:style-name="P69">. Une population <text:span text:style-name="T176">vie</text:span><text:span text:style-name="T177">i</text:span><text:span text:style-name="T176">llissante et </text:span>en précarité</text:p>
      <text:p text:style-name="P69"/>
      <text:p text:style-name="P97"><text:span text:style-name="T31">En dehors</text:span><text:span text:style-name="T32"> </text:span><text:span text:style-name="T33">du</text:span><text:span text:style-name="T32"> littoral de la côte ouest </text:span><text:span text:style-name="T31">qui </text:span><text:span text:style-name="T32">attire </text:span><text:span text:style-name="T31">de nombreux estivants et de plus en plus de</text:span><text:span text:style-name="T32"> <text:s/>retraités, </text:span><text:span text:style-name="T34">mais aussi des jeunes ménages,</text:span><text:span text:style-name="T32"> le territoire du Parc voit sa population </text:span><text:span text:style-name="T35">croître très légèrement</text:span><text:span text:style-name="T32"> et vieillir, </text:span><text:span text:style-name="T34">notamment dans les prin</text:span><text:span text:style-name="T41">ci</text:span><text:span text:style-name="T34">pales villes et bourgs structurants.</text:span></text:p>
      <text:p text:style-name="P98"><text:span text:style-name="T34">E</text:span><text:span text:style-name="T24">n 2010, un tiers des actifs résidents dans </text:span><text:span text:style-name="T36">l</text:span><text:span text:style-name="T24">e Parc quittait quotidiennement le Parc pour travailler à l'extérieur. Les déplacements, source d'émission de CO2, participent aux cha</text:span><text:span text:style-name="T36">n</text:span><text:span text:style-name="T24">g</text:span><text:span text:style-name="T37">e</text:span><text:span text:style-name="T24">ments climatiques et fragilisent les revenus de ces populations.</text:span></text:p>
      <text:p text:style-name="P97"><text:span text:style-name="T31">En moyenne, les revenus </text:span><text:span text:style-name="T38">des foyers </text:span><text:span text:style-name="T39">du territoire du Parc </text:span><text:span text:style-name="T31">sont plus faibles </text:span><text:span text:style-name="T36">que dans l'ex Basse-Normandie.</text:span><text:span text:style-name="T31"> </text:span><text:span text:style-name="T36">Une part importante des actifs sont des ouvriers. Le poids de l'industrie dans l'économie du Parc associé au caractère non urbain explique ce phénomène. Un nombre significatif de personnes vivent sous le seuil de pauvreté.</text:span></text:p>
      <text:p text:style-name="P99"><text:span text:style-name="T24">Enfin, les habitants sont en moyenne, moins dîplomés qu'au niveau régional. </text:span><text:span text:style-name="T40">Le taux de chômage est important dans cette catégorie de population.</text:span></text:p>
      <text:p text:style-name="P99"><text:span text:style-name="T24"><text:s/>( </text:span><text:span text:style-name="T40">Les </text:span><text:span text:style-name="T24">données </text:span><text:span text:style-name="T40">ci-dessus proviennent d'une analyse conduite avec l'INSEE sur des données </text:span><text:span text:style-name="T24">2010/2012, à réactualiser dans le diagnostic de territoire).</text:span></text:p>
      <text:p text:style-name="P89"/>
      <text:p text:style-name="P113"/>
      <text:p text:style-name="P143"/>
      <text:p text:style-name="P14"><text:span text:style-name="T178">=&gt; </text:span><text:span text:style-name="T17"><text:s/></text:span><text:span text:style-name="T18">L' </text:span><text:span text:style-name="T19">attractivité</text:span><text:span text:style-name="T18"> pour les espaces de campagne et de grande nature constitue une opportunité pour ce territoire qu'i</text:span><text:span text:style-name="T20">l</text:span><text:span text:style-name="T18"> faudra</text:span><text:span text:style-name="T20">it</text:span><text:span text:style-name="T18"> concrétiser en intégrant les enjeux de la transition écologique. </text:span><text:span text:style-name="T19">Ces nouvelles orientations nécessitent </text:span><text:span text:style-name="T20">des prises de conscience et un accompagnement pour construire des projets </text:span><text:span text:style-name="T21">coordonnés à l'échelle du Parc des Marais</text:span><text:span text:style-name="T20">.</text:span><text:span text:style-name="T18"> </text:span></text:p>
      <text:p text:style-name="P140"/>
      <text:p text:style-name="P104"/>
      <text:p text:style-name="P88">Dans le cadre de ses missions, le PNR agit <text:span text:style-name="T202">depuis 30 ans </text:span>pour :</text:p>
      <text:p text:style-name="P116"><text:span text:style-name="T10">A</text:span><text:span text:style-name="T11">méliorer </text:span><text:span text:style-name="T12">la connaissance, </text:span><text:span text:style-name="T13">sensibiliser</text:span><text:span text:style-name="T12"> et </text:span><text:span text:style-name="T11">renforcer </text:span><text:span text:style-name="T12">les actions en faveur</text:span><text:span text:style-name="T179"> </text:span></text:p>
      <text:p text:style-name="P102"><text:span text:style-name="T179">- de </text:span><text:span text:style-name="T181">la </text:span>biodiversité <text:s/>des zone<text:span text:style-name="T181">s</text:span> humide<text:span text:style-name="T181">s</text:span>, <text:span text:style-name="T181">des </text:span>site<text:span text:style-name="T181">s</text:span> <text:span text:style-name="T210">R</text:span>amsar et <text:span text:style-name="T210">N</text:span>atura 2000;</text:p>
      <text:p text:style-name="P101"><text:soft-page-break/>- <text:span text:style-name="T181">de la </text:span>ressource en eau ;</text:p>
      <text:p text:style-name="P101">- <text:span text:style-name="T181">de l'</text:span>identité culturelle naturelle et paysagère ; </text:p>
      <text:p text:style-name="P101">- <text:span text:style-name="T181">des </text:span>systèmes agricoles à cheval sur les marais et le bocage ;</text:p>
      <text:p text:style-name="P103">- <text:span text:style-name="T181">du dynamisme économique, social et structurel de cette zone du</text:span> seuil du cotentin, un espace éloigné des zones d'influences <text:span text:style-name="T182">des grands pôles urbains</text:span>, <text:span text:style-name="T183">un espace autonome.</text:span></text:p>
      <text:p text:style-name="P11"><text:span text:style-name="T84">E</text:span><text:span text:style-name="T78">xpériment</text:span><text:span text:style-name="T84">er</text:span><text:span text:style-name="T78"> <text:s/></text:span><text:span text:style-name="T184">des dispositifs nécessaires à l'émergence de nouvelles solutions. </text:span><text:span text:style-name="T202">L</text:span><text:span text:style-name="T184">es changements <text:s/>à apporter dans les modes de vie doivent être imaginés et testés pour être adoptés. </text:span><text:s/></text:p>
      <text:p text:style-name="P12"><text:span text:style-name="T84">I</text:span><text:span text:style-name="T85">mpuls</text:span><text:span text:style-name="T84">er</text:span><text:span text:style-name="T185"> des actions qui seront portées par les collectivités et les acteurs afin de <text:s/>concrétiser leurs stratégies de transition écologique. </text:span></text:p>
      <text:p text:style-name="P13"><text:span text:style-name="T186">Enfin, </text:span><text:span text:style-name="T187">R</text:span><text:span text:style-name="T86">enforc</text:span><text:span text:style-name="T87">er</text:span><text:span text:style-name="T86"> </text:span><text:span text:style-name="T87">la</text:span><text:span text:style-name="T86"> coordination </text:span></text:p>
      <text:p text:style-name="P15"><text:span text:style-name="T188">Le Parc présente une grande homogénéité géographique, </text:span><text:span text:style-name="T189">une identité forte et </text:span><text:span text:style-name="T188">des enjeux spécifiques </text:span><text:s/>qui nécessite<text:span text:style-name="T188">nt</text:span> une approche globale , concertée et coordonnée entre <text:span text:style-name="T180">de nombreuses</text:span> <text:span text:style-name="T190">collectivités</text:span> et les acteurs <text:span text:style-name="T188">multiples.</text:span></text:p>
      <text:p text:style-name="P16"/>
      <text:p text:style-name="P60"><text:span text:style-name="T105">Le PNR </text:span><text:span text:style-name="T106">des Marais </text:span><text:span text:style-name="T105">devra maintenir une organisation favorisant l’expression d’une vraie démocratie participative et permettant de renforcer la solidarité intercommunale. Le PNR des Marais doit continuer d’être un lieu de rencontre et d’échanges, propice à la valorisation des potenti</text:span><text:span text:style-name="T106">al</text:span><text:span text:style-name="T105">ités locales et à l’émergence d’initiatives innovantes.</text:span></text:p>
      <text:p text:style-name="P60"/>
      <text:p text:style-name="P60"/>
      <text:p text:style-name="P107"/>
      <text:p text:style-name="P1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rade Gothic LT Std" svg:font-family="'Trade Gothic LT Std'" style:font-family-generic="modern" style:font-pitch="variable"/>
    <style:font-face style:name="Trade Gothic LT Std Cn" svg:font-family="'Trade Gothic LT Std Cn'" style:font-family-generic="modern" style:font-pitch="variable"/>
    <style:font-face style:name="Trade Gothic LT Std Cn1" svg:font-family="'Trade Gothic LT Std Cn'" style:font-family-generic="swiss"/>
    <style:font-face style:name="sans-serif" svg:font-family="sans-serif"/>
  </office:font-face-decls>
  <office:styles>
    <draw:opacity draw:name="Transparency_20_1" draw:display-name="Transparency 1" draw:style="linear" draw:start="100%" draw:end="0%" draw:angle="0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Vu.Considérant" style:family="paragraph" style:parent-style-name="Standard">
      <style:paragraph-properties fo:margin-top="0cm" fo:margin-bottom="0.247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notifié_20_à" style:display-name="notifié à" style:family="paragraph" style:parent-style-name="Standard">
      <style:paragraph-properties fo:margin-left="1cm" fo:margin-right="0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ignature" style:family="paragraph" style:parent-style-name="Standard" style:class="text">
      <style:paragraph-properties fo:margin-left="7.5cm" fo:margin-right="0cm" fo:text-align="center" style:justify-single-word="false" fo:text-indent="0cm" style:auto-text-indent="false">
        <style:tab-stops>
          <style:tab-stop style:position="11.753cm" style:type="right"/>
          <style:tab-stop style:position="17.503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rps_20_de_20_texte_20_3" style:display-name="Corps de texte 3" style:family="paragraph" style:parent-style-name="Standard">
      <style:paragraph-properties fo:text-align="justify" style:justify-single-word="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Character_5f_20_5f_style" loext:num-list-format="%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erif"/>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pitch="variable"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family-generic="roman" style:font-pitch="variable" style:font-charset="x-symbol"/>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pitch="variable"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Symbol" style:font-family-generic="roman" style:font-pitch="variable" style:font-charset="x-symbol"/>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text:list-tab-stop-position="13.335cm" fo:text-indent="-0.635cm" fo:margin-left="13.335cm"/>
        </style:list-level-properties>
        <style:text-properties fo:font-family="'Courier New'" style:font-family-generic="modern"/>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4.605cm" fo:text-indent="-0.635cm" fo:margin-left="14.605cm"/>
        </style:list-level-properties>
        <style:text-properties fo:font-family="Wingdings"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008a6d" loext:opacity="100%" style:font-name="Trade Gothic LT Std" fo:font-style="normal" fo:font-weight="bold" officeooo:rsid="008a4a24" officeooo:paragraph-rsid="00968c4b" style:font-style-asian="normal" style:font-weight-asian="bold" style:font-style-complex="normal" style:font-weight-complex="bold"/>
    </style:style>
    <style:style style:name="MP2" style:family="paragraph" style:parent-style-name="Footer">
      <style:paragraph-properties>
        <style:tab-stops>
          <style:tab-stop style:position="8.5cm" style:type="center"/>
          <style:tab-stop style:position="18.408cm" style:type="right"/>
        </style:tab-stops>
      </style:paragraph-properties>
      <style:text-properties officeooo:paragraph-rsid="00929a7d"/>
    </style:style>
    <style:style style:name="MP3" style:family="paragraph" style:parent-style-name="Footer">
      <style:paragraph-properties>
        <style:tab-stops>
          <style:tab-stop style:position="8.5cm" style:type="center"/>
          <style:tab-stop style:position="16.999cm" style:type="right"/>
        </style:tab-stops>
      </style:paragraph-properties>
      <style:text-properties officeooo:paragraph-rsid="0093941b"/>
    </style:style>
    <style:style style:name="MT1" style:family="text">
      <style:text-properties fo:font-size="12pt" fo:font-weight="normal" officeooo:rsid="00f20645" style:font-size-asian="12pt" style:font-weight-asian="normal" style:font-size-complex="12pt" style:font-weight-complex="normal"/>
    </style:style>
    <style:style style:name="MT2" style:family="text">
      <style:text-properties fo:font-size="12pt" fo:font-weight="normal" officeooo:rsid="00f38e2d" style:font-size-asian="12pt" style:font-weight-asian="normal" style:font-size-complex="12pt" style:font-weight-complex="normal"/>
    </style:style>
    <style:style style:name="MT3" style:family="text">
      <style:text-properties fo:color="#000000" loext:opacity="100%" style:font-name="Trade Gothic LT Std Cn" fo:font-size="10pt" fo:font-weight="bold" officeooo:rsid="0005ac27" fo:background-color="transparent" loext:char-shading-value="0" style:font-size-asian="10pt" style:font-weight-asian="bold" style:font-size-complex="10pt" style:font-weight-complex="bold"/>
    </style:style>
    <style:style style:name="MT4" style:family="text">
      <style:text-properties fo:color="#000000" loext:opacity="100%" style:font-name="Trade Gothic LT Std Cn" fo:font-size="10pt" fo:font-weight="bold" officeooo:rsid="0005ac27" fo:background-color="#cfc1b1" loext:char-shading-value="0" style:font-size-asian="10pt" style:font-weight-asian="bold" style:font-size-complex="10pt" style:font-weight-complex="bol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acbbd0" style:background-transparency="49%" draw:fill="solid" draw:fill-color="#acbbd0" draw:opacity="100%" draw:opacity-name="Transparency_20_1" style:shadow="none" draw:shadow-opacity="100%" style:mirror="none" fo:clip="rect(0cm, 0.191cm, 0.161cm, 0cm)" draw:luminance="82%"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236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01cm" fo:margin-left="2.069cm" fo:margin-right="1.22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opacity="10%"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095cm" fo:margin-right="0.534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1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011cm" fo:margin-left="0cm" fo:margin-right="0cm" fo:margin-top="0.499cm"/>
      </style:footer-style>
    </style:page-layout>
    <style:style style:name="Mdp1" style:family="drawing-page">
      <style:drawing-page-properties draw:fill="none" draw:background-size="full" draw:fill-color="#729fcf" draw:opacity="10%"/>
    </style:style>
    <style:style style:name="Mdp2" style:family="drawing-page">
      <style:drawing-page-properties draw:background-size="full"/>
    </style:style>
  </office:automatic-styles>
  <office:master-styles>
    <style:master-page style:name="Standard" style:page-layout-name="Mpm1" draw:style-name="Mdp1">
      <style:header>
        <text:p text:style-name="MP1"><draw:frame draw:style-name="Mfr1" draw:name="Image27" text:anchor-type="paragraph" svg:x="-2.736cm" svg:y="-1.478cm" svg:width="3.558cm" svg:height="3.037cm" draw:z-index="3"><draw:image xlink:href="Pictures/10000000000000B10000009746DB1659551C7B37.jpg" xlink:type="simple" xlink:show="embed" xlink:actuate="onLoad" draw:mime-type="image/jpeg"/></draw:frame>MARAIS DU COTENTIN ET DU BESSIN </text:p>
        <text:p text:style-name="MP1"><text:span text:style-name="MT1">UN PARC NATUREL RÉGIONAL EN TRAN</text:span><draw:frame draw:style-name="Mfr2" draw:name="Image3" text:anchor-type="char" svg:x="7.696cm" svg:y="25.71cm" svg:width="1.15cm" svg:height="1.566cm" draw:z-index="15"><draw:image xlink:href="Pictures/10000000000000B1000000FFE487DC4752CAEC17.jpg" xlink:type="simple" xlink:show="embed" xlink:actuate="onLoad" draw:mime-type="image/jpeg"/></draw:frame><text:span text:style-name="MT1">SITION <text:s text:c="9"/></text:span><text:span text:style-name="MT2"><text:s text:c="23"/></text:span></text:p>
      </style:header>
      <style:footer>
        <text:p text:style-name="MP2"><draw:frame draw:style-name="Mfr2" draw:name="Image4" text:anchor-type="char" svg:x="8.357cm" svg:y="25.673cm" svg:width="1.15cm" svg:height="1.566cm" draw:z-index="7"><draw:image xlink:href="Pictures/100000000000005E0000008058DF910474136D38.jpg" xlink:type="simple" xlink:show="embed" xlink:actuate="onLoad" draw:mime-type="image/jpeg"/></draw:frame><draw:a xlink:type="simple" xlink:href="https://parc-cotentin-bessin.fr/"><draw:frame draw:style-name="Mfr3" draw:name="HTTPS://PARC-COTENTIN-BESSIN.FR/" text:anchor-type="char" svg:x="0.026cm" svg:y="-0.034cm" svg:width="7.177cm" svg:height="0.688cm" draw:z-index="11"><draw:image xlink:href="Pictures/10000000000002BA00000042713AA9E7FFCD02D0.png" xlink:type="simple" xlink:show="embed" xlink:actuate="onLoad" draw:mime-type="image/png"/></draw:frame></draw:a><text:tab/><text:tab/><text:span text:style-name="MT3"> </text:span><text:span text:style-name="MT4"><text:s/></text:span><text:span text:style-name="MT4"><text:page-number style:num-format="1" text:select-page="current">3</text:page-number></text:span><text:span text:style-name="MT4">/</text:span><text:span text:style-name="MT4"><text:page-count>4</text:page-count></text:span><text:span text:style-name="MT4"> </text:span></text:p>
      </style:footer>
    </style:master-page>
    <style:master-page style:name="First_20_Page" style:display-name="First Page" style:page-layout-name="Mpm2" draw:style-name="Mdp2" style:next-style-name="Standard">
      <style:footer>
        <text:p text:style-name="MP3"><draw:frame draw:style-name="Mfr4" draw:name="Image9" text:anchor-type="paragraph" svg:x="8.19cm" svg:y="-0.415cm" svg:width="0.9cm" svg:height="1.109cm" draw:z-index="0"><draw:image xlink:href="Pictures/10000000000000B1000000FFE487DC4752CAEC17.jpg" xlink:type="simple" xlink:show="embed" xlink:actuate="onLoad" draw:mime-type="image/jpeg"/></draw:frame><text:tab/><draw:frame draw:style-name="Mfr2" draw:name="Image1" text:anchor-type="char" svg:x="8.357cm" svg:y="25.201cm" svg:width="1.15cm" svg:height="1.566cm" draw:z-index="0"><draw:image xlink:href="Pictures/100000000000005E0000008058DF910474136D38.jpg" xlink:type="simple" xlink:show="embed" xlink:actuate="onLoad" draw:mime-type="image/jpeg"/></draw:frame><draw:frame draw:style-name="Mfr2" draw:name="Image8" text:anchor-type="char" svg:x="8.357cm" svg:y="25.201cm" svg:width="1.15cm" svg:height="1.566cm" draw:z-index="0"><draw:image xlink:href="Pictures/100000000000005E0000008058DF910474136D38.jpg" xlink:type="simple" xlink:show="embed" xlink:actuate="onLoad" draw:mime-type="image/jpeg"/></draw:frame><draw:a xlink:type="simple" xlink:href="https://parc-cotentin-bessin.fr/"><draw:frame draw:style-name="Mfr3" draw:name="Image10" text:anchor-type="char" svg:x="0.062cm" svg:y="0.014cm" svg:width="6.384cm" svg:height="0.612cm" draw:z-index="0"><draw:image xlink:href="Pictures/10000000000002BA00000042713AA9E7FFCD02D0.png" xlink:type="simple" xlink:show="embed" xlink:actuate="onLoad" draw:mime-type="image/png"/></draw:frame></draw:a><draw:frame draw:style-name="Mfr2" draw:name="Image2" text:anchor-type="char" svg:x="7.696cm" svg:y="25.71cm" svg:width="1.15cm" svg:height="1.566cm" draw:z-index="0"><draw:image xlink:href="Pictures/100000000000005E0000008058DF910474136D38.jpg" xlink:type="simple" xlink:show="embed" xlink:actuate="onLoad" draw:mime-type="image/jpeg"/></draw:frame><draw:frame draw:style-name="Mfr2" draw:name="Image5" text:anchor-type="char" svg:x="7.696cm" svg:y="25.71cm" svg:width="1.15cm" svg:height="1.566cm" draw:z-index="0"><draw:image xlink:href="Pictures/100000000000005E0000008058DF910474136D38.jpg" xlink:type="simple" xlink:show="embed" xlink:actuate="onLoad" draw:mime-type="image/jpeg"/></draw:frame><text:tab/><text:span text:style-name="MT4"> </text:span><text:span text:style-name="MT4"><text:page-number style:num-format="1" text:select-page="current">0</text:page-number></text:span><text:span text:style-name="MT4">/</text:span><text:span text:style-name="MT4"><text:page-count>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04T14:58:38.840000000</meta:creation-date>
    <meta:editing-duration>PT10H31M29S</meta:editing-duration>
    <meta:editing-cycles>103</meta:editing-cycles>
    <meta:generator>LibreOffice/7.2.0.4$Windows_X86_64 LibreOffice_project/9a9c6381e3f7a62afc1329bd359cc48accb6435b</meta:generator>
    <meta:initial-creator>Joelle RIMBERT</meta:initial-creator>
    <dc:date>2022-03-02T14:31:14.674000000</dc:date>
    <dc:creator>Eléonore MOUSSET</dc:creator>
    <meta:document-statistic meta:table-count="0" meta:image-count="10" meta:object-count="0" meta:page-count="4" meta:paragraph-count="62" meta:word-count="1563" meta:character-count="10451" meta:non-whitespace-character-count="8873"/>
  </office:meta>
</office:document-meta>
</file>